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5798in" style:use-optimal-column-width="false"/>
    </style:style>
    <style:style style:name="TableColumn6" style:family="table-column">
      <style:table-column-properties style:column-width="7.9326in" style:use-optimal-column-width="false"/>
    </style:style>
    <style:style style:name="Table4" style:family="table">
      <style:table-properties style:width="10.5125in" fo:margin-left="-0.08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padding-top="0in" fo:padding-left="0.0069in" fo:padding-bottom="0in" fo:padding-right="0.0069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A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/>
    </style:style>
    <style:style style:name="P102" style:parent-style-name="Standard" style:family="paragraph">
      <style:paragraph-properties fo:margin-bottom="0in"/>
    </style:style>
    <style:style style:name="P103" style:parent-style-name="Standard" style:family="paragraph">
      <style:paragraph-properties fo:margin-bottom="0in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ИНФОРМАЦИЯ ПО МУП Г.ЛЕРМОНТОВА «ЛЕРМОНТОВГОРГАЗ»</text:p>
      <text:p text:style-name="P2">О ПЕРЕЧНЕ СВЕДЕНИЙ, НАПРАВЛЯЕМЫХ В СОСТАВЕ ЗАПРОСА О ПРЕДОСТАВЛЕНИИ ТЕХНИЧЕСКИХ УСЛОВИЙ <text:s/>НА ПОДКЛЮЧЕНИЕ (ТЕХНОЛОГИЧЕСКОЕ ПРИСОЕДИНЕНИЕ)<text:s text:c="2"/>ОБЪЕКТОВ КАПИТАЛЬНОГО СТРОИТЕЛЬСТВА К ГАЗОРАСПРЕДЕЛИТЕЛЬНЫМ СЕТЯМ НА 2022 г.</text:p>
      <text:p text:style-name="P3">(п. 11 "л" Постановления Правительства РФ от 29.10.2010 № 872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Информация, подлежащая отражению в запросе о предоставлении технических условий</text:p>
          </table:table-cell>
          <table:table-cell table:style-name="TableCell10">
            <text:p text:style-name="P11">Перечень документов, прилагаемых к<text:s/>запросу о выдаче технических условий</text:p>
          </table:table-cell>
        </table:table-row>
        <table:table-row table:style-name="TableRow12">
          <table:table-cell table:style-name="TableCell13">
            <text:p text:style-name="P14">а) полное и сокращенное (при наличии) наименования заявителя, его организационно-правовую форму, местонахождение и почтовый адрес (для юридического лица) либо фамилию, имя, отчество, местожительство и почтовый адрес<text:s/>(для физического лица (индивидуального предпринимателя);</text:p>
            <text:p text:style-name="P15"/>
            <text:p text:style-name="P16">б) планируемый срок ввода в эксплуатацию объекта капитального строительства (при наличии соответствующей информации);</text:p>
            <text:p text:style-name="P17"/>
            <text:p text:style-name="P18">в) планируемую величину максимального часового расхода газа (мощности) отдельно<text:s/>по различным точкам подключения (если их несколько) с обоснованием необходимости подключения нескольких точек.</text:p>
            <text:p text:style-name="P19"><text:span text:style-name="T20">г)наименование присоединяемого объекта сети газораспределения в случае предоставления технических условий на присоединение <text:s/>пп. «г» Введен Поста</text:span><text:span text:style-name="T21">новлением Правительства РФ<text:s/></text:span><text:soft-page-break/><text:span text:style-name="T22">от 19.06.2017 №727)»д» объекта сети газораспределения.</text:span></text:p>
            <text:p text:style-name="P23">д)информацию о включении присоединяемого объекта сети газораспределения в программу газификации или о наличии права собственности на реконструируемые объекты сети газораспределения в случае предоставления технических условий на присоединение объекта сети газораспределения к другой сети газораспределения пп.»д» Введен Постановлением Правительства РФ от 19.06.2017 №727)</text:p>
          </table:table-cell>
          <table:table-cell table:style-name="TableCell24">
            <text:p text:style-name="P25">а) копии правоустанавливающих документов на земельный участок, на котором располагается (будет располагаться) принадлежащий заявителю объект капитального строительства (далее - земельный участок),за исключением случаев предоставления технических условий на присоединение объекта сети газораспределения к другой сети<text:s/>газораспределения;а ред. Постановления Правительства РФ от 19.06.2017г. №727</text:p>
            <text:p text:style-name="P26"/>
            <text:p text:style-name="P27">б) ситуационный план;</text:p>
            <text:p text:style-name="P28">пп. «б» в ред. Постановления правительства РФ от 16.11.2016 №1203)</text:p>
            <text:p text:style-name="P29"/>
            <text:p text:style-name="P30">в) расчет планируемого максимального часового расхода газа (не требуется в случае планируемого максимального часового расхода газа не более 5 куб. метров);</text:p>
            <text:p text:style-name="P31"/>
            <text:p text:style-name="P32">г) доверенность или иные документы, подтверждающие полномочия представителя заявителя (в случае если запрос о предоставлении технических условий подается представителем заявителя);</text:p>
            <text:p text:style-name="P33"/>
            <text:p text:style-name="P34">д) копия документа, подтверждающего право собственности или иное предусмотренное законом право на объект капитального строительства, в случае если завершено строительство указанного объекта;</text:p>
            <text:p text:style-name="P35">пп. «д» введен Постановлением Правительства РФ от 16.11.2016 №1203)</text:p>
            <text:p text:style-name="P36"/>
            <text:p text:style-name="P37"><text:span text:style-name="T38">е) 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строительство газопровода на земельном участке основного абонента, если подключение осуществляется н</text:span><text:span text:style-name="T39">а земельном участке, правообладателем которого является основной абонент, в случаях, предусмотренных пунктом 34 настоящих Правил;(пп. "е" введен<text:s/></text:span><text:a xlink:href="consultantplus://offline/ref=ECA322BDC187DB74B2A55EA2BBC2CA2D24AABC33100452133F9D9856DCEF1B51E0D4B0B58E4EF51Bv5J0I" office:target-frame-name="_top" xlink:show="replace"><text:span text:style-name="T40">Постановлением</text:span></text:a><text:span text:style-name="T41"><text:s/>Правительства РФ от 16.11.2016 N 1203)</text:span></text:p>
            <text:p text:style-name="P42"><text:span text:style-name="T43">(34. В случае если подключение (технологическое присоединение) объекта капитального строительства возможно только к существующим сетям газораспределения и (или) газопотребления, при</text:span><text:span text:style-name="T44">надлежащим основному абоненту, технические условия такого подключения (технологического присоединения) выдаются газораспределительной организацией, к сети газораспределения и (или) газопотребления которой присоединена сеть газораспределения и (или) газопот</text:span><text:span text:style-name="T45">ребления, принадлежащая основному абоненту. При этом запрос о предоставлении технических условий, заявка о подключении (технологическом присоединении)<text:s/></text:span><text:soft-page-break/><text:span text:style-name="T46">должны содержать согласие основного абонента на подключение (технологическое присоединение) объекта капит</text:span><text:span text:style-name="T47">ального строительства заявителя к своей сети газораспределения и (или) газопотребления. В случае если строительство газопровода от сети газораспределения и (или) газопотребления основного абонента осуществляется исполнителем по земельному участку основного</text:span><text:span text:style-name="T48"><text:s/>абонента, к запросу о предоставлении технических условий, заявке о подключении (технологическом присоединении) прилагается согласие основного абонента на осуществление строительства газопровода на его земельном участке.</text:span></text:p>
            <text:p text:style-name="P49">Садоводческое или огородническое некоммерческое товарищество не вправе отказать гражданину, ведущему садоводство или огородничество на земельном участке, расположенном в границах территории ведения гражданами садоводства или огородничества для собственных нужд (далее - территория садоводства или огородничества), в даче согласия на подключение (технологическое присоединение) объекта капитального строительства, принадлежащего такому гражданину, к сети газораспределения и (или) газопотребления, являющейся имуществом общего пользования садоводческого или огороднического некоммерческого товарищества.</text:p>
            <text:p text:style-name="P50"><text:span text:style-name="T51">(абзац введен<text:s/></text:span><text:a xlink:href="consultantplus://offline/ref=DE2DE3F8186B0DAD49024581CC68710037089BF14C0EF41D864C5FF71A7F20C9F6D215EF9CDF6073D6B10E266419A4E0B5DE8AF919284107FC7EH" office:target-frame-name="_top" xlink:show="replace"><text:span text:style-name="T52">Постановлением</text:span></text:a><text:span text:style-name="T53"><text:s/></text:span><text:span text:style-name="T54">Правительства РФ от 21.12.2018 N 1622)</text:span></text:p>
            <text:p text:style-name="P55"><text:span text:style-name="T56">(п. 34 в ред.<text:s/></text:span><text:a xlink:href="consultantplus://offline/ref=DE2DE3F8186B0DAD49024581CC687100360196F6460BF41D864C5FF71A7F20C9F6D215EF9CDF6371D0B10E266419A4E0B5DE8AF919284107FC7EH" office:target-frame-name="_top" xlink:show="replace"><text:span text:style-name="T57">Постановления</text:span></text:a><text:span text:style-name="T58"><text:s/>Правительства РФ от 30.01</text:span><text:span text:style-name="T59">.2018 N 82))</text:span></text:p>
            <text:p text:style-name="P60"/>
            <text:p text:style-name="P61"/>
            <text:p text:style-name="P62"><text:span text:style-name="T63">ж) документы, предусмотренные<text:s/></text:span><text:a xlink:href="consultantplus://offline/ref=ECA322BDC187DB74B2A55EA2BBC2CA2D24A2B235100152133F9D9856DCEF1B51E0D4B0B58Bv4JFI" office:target-frame-name="_top" xlink:show="replace"><text:span text:style-name="T64">пунктом 47</text:span></text:a><text:span text:style-name="T65"><text:s/>настоящих Правил, в случае предоставления технических условий при уступке<text:s/></text:span><text:span text:style-name="T66">права на использование мощности;</text:span></text:p>
            <text:p text:style-name="P67"><text:span text:style-name="T68">(пп. "ж" введен<text:s/></text:span><text:a xlink:href="consultantplus://offline/ref=ECA322BDC187DB74B2A55EA2BBC2CA2D24AABC33100452133F9D9856DCEF1B51E0D4B0B58E4EF51Bv5JFI" office:target-frame-name="_top" xlink:show="replace"><text:span text:style-name="T69">Постановлением</text:span></text:a><text:span text:style-name="T70"><text:s/>Правительства РФ от 16.11.2016 N 1203; в ред.<text:s/></text:span><text:a xlink:href="consultantplus://offline/ref=ECA322BDC187DB74B2A55EA2BBC2CA2D24A2B232100452133F9D9856DCEF1B51E0D4B0B58E4EF512v5J3I" office:target-frame-name="_top" xlink:show="replace"><text:span text:style-name="T71">Постановления</text:span></text:a><text:span text:style-name="T72"><text:s/>Правительства РФ от 30.01.2018 N 82)</text:span></text:p>
            <text:p text:style-name="P73">(47. При получении информации о наличии технической возможности подключения<text:s/>(технологического присоединения) с учетом уступки мощности стороны соглашения об уступке мощности направляют подписанное ими уведомление об уступке мощности исполнителю, к сетям газораспределения которого подключен объект капитального строительства потребителя.</text:p>
            <text:p text:style-name="P74">В уведомлении об уступке мощности, составленном в произвольной форме, указываются наименования и реквизиты сторон соглашения об уступке мощности, место нахождения сети газораспределения и (или) газопотребления, к которой планируется подключение нового потребителя, объем уступаемой мощности.</text:p>
            <text:p text:style-name="P75">К уведомлению об уступке мощности прилагаются:</text:p>
            <text:p text:style-name="P76">копии правоустанавливающих документов на земельный участок, на котором располагается (будет располагаться) принадлежащий новому потребителю объект капитального строительства;</text:p>
            <text:p text:style-name="P77">ситуационный план;</text:p>
            <text:p text:style-name="P78">расчет планируемого максимального часового расхода газа нового потребителя;</text:p>
            <text:p text:style-name="P79">копия документа, подтверждающего право собственности или иное предусмотренное законом право потребителя и нового потребителя на объекты капитального строительства в случае, если завершено строительство указанных объектов;</text:p>
            <text:p text:style-name="P80">копия технических условий, выданных потребителю (при наличии);</text:p>
            <text:p text:style-name="P81">копия акта о подключении (технологическом присоединении) объекта капитального строительства потребителя;</text:p>
            <text:soft-page-break/>
            <text:p text:style-name="P82">заявка нового потребителя на подключение (технологическое присоединение) объекта капитального строительства;</text:p>
            <text:p text:style-name="P83">заверенная сторонами соглашения копия заключенного соглашения об уступке мощности.</text:p>
            <text:p text:style-name="P84">При отсутствии сведений и документов, являющихся обязательным приложением к уведомлению об уступке, уведомление в течение 3 рабочих дней со дня поступления исполнителю подлежит возвращению без рассмотрения.</text:p>
            <text:p text:style-name="P85">Допускается уступка мощности несколькими лицами в пользу одного лица в пределах участка сети газораспределения, где находится планируемая точка подключения нового потребителя.</text:p>
            <text:p text:style-name="P86">Допускается уступка мощности одним лицом в пользу нескольких лиц в пределах участка сети газораспределения, где находятся планируемые точки подключения новых потребителей).</text:p>
            <text:p text:style-name="P87"/>
            <text:p text:style-name="P88"><text:span text:style-name="T89"><text:s text:c="9"/>з)<text:s/></text:span><text:span text:style-name="T90">утратил силу с 1 января 2</text:span><text:span text:style-name="T91">019 года. -<text:s/></text:span><text:a xlink:href="consultantplus://offline/ref=B703F3737F03BB8C44205895FE02D94D00C25095F3434B4A8D8EBE064854BB65DC80816DB0AC8E8C25FC76B1F63C886F3D04520F4D32488BK1CAI" office:target-frame-name="_top" xlink:show="replace"><text:span text:style-name="T92">Постановление</text:span></text:a><text:span text:style-name="T93"><text:s/>Правительства РФ от 21.12.2018 N 1622;</text:span></text:p>
            <text:p text:style-name="P94">и) документ, подтверждающий<text:s/>право собственности или иное законное основание на сеть газораспределения (при реконструкции сети газораспределения), в случае предоставления технических условий на присоединение объекта сети газораспределения к другой сети газораспределения.</text:p>
            <text:p text:style-name="P95"><text:span text:style-name="T96">(пп. "и" вве</text:span><text:span text:style-name="T97">ден<text:s/></text:span><text:a xlink:href="consultantplus://offline/ref=ECA322BDC187DB74B2A55EA2BBC2CA2D24ABB3351E0152133F9D9856DCEF1B51E0D4B0B58E4EF519v5J3I" office:target-frame-name="_top" xlink:show="replace"><text:span text:style-name="T98">Постановлением</text:span></text:a><text:span text:style-name="T99"><text:s/>Правительства РФ от 19.06.2017 N 727)</text:span>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P104"><text:span text:style-name="T105">Директор МУП г. Лермонтова «Лермонтовгоргаз»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В.А.Аник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15T12:34:00Z</meta:creation-date>
    <dc:date>2021-12-27T12:59:00Z</dc:date>
    <meta:print-date>2020-12-09T08:14:00Z</meta:print-date>
    <meta:template xlink:href="Normal" xlink:type="simple"/>
    <meta:editing-cycles>19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61" meta:character-count="9106" meta:row-count="64" meta:non-whitespace-character-count="7763"/>
  </office:meta>
</office:document-meta>
</file>