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2.5798in" style:use-optimal-column-width="false"/>
    </style:style>
    <style:style style:name="TableColumn6" style:family="table-column">
      <style:table-column-properties style:column-width="7.9326in" style:use-optimal-column-width="false"/>
    </style:style>
    <style:style style:name="Table4" style:family="table">
      <style:table-properties style:width="10.5125in" fo:margin-left="-0.0819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style:writing-mode="lr-tb" fo:padding-top="0in" fo:padding-left="0.0069in" fo:padding-bottom="0in" fo:padding-right="0.0069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" style:family="table-cell">
      <style:table-cell-properties fo:border="0.0069in solid #00000A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style:writing-mode="lr-tb" fo:padding-top="0in" fo:padding-left="0.0069in" fo:padding-bottom="0in" fo:padding-right="0.0069in"/>
    </style:style>
    <style:style style:name="P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</style:style>
    <style:style style:name="P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="0.0069in solid #00000A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margin-bottom="0in" fo:line-height="100%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margin-bottom="0in"/>
    </style:style>
    <style:style style:name="P50" style:parent-style-name="Standard" style:family="paragraph">
      <style:paragraph-properties fo:margin-bottom="0in"/>
    </style:style>
    <style:style style:name="P51" style:parent-style-name="Standard" style:family="paragraph">
      <style:paragraph-properties fo:margin-bottom="0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6" style:parent-style-name="Обычный" style:family="paragraph">
      <style:paragraph-properties fo:text-align="justify" style:vertical-align="auto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77" style:parent-style-name="Обычный" style:family="paragraph">
      <style:paragraph-properties fo:text-align="justify" style:vertical-align="auto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78" style:parent-style-name="Обычный" style:family="paragraph">
      <style:paragraph-properties fo:text-align="justify" style:vertical-align="auto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P82" style:parent-style-name="Обычный" style:family="paragraph">
      <style:paragraph-properties fo:text-align="justify" style:vertical-align="auto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P86" style:parent-style-name="Обычный" style:family="paragraph">
      <style:paragraph-properties fo:text-align="justify" style:vertical-align="auto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87" style:parent-style-name="Обычный" style:family="paragraph">
      <style:paragraph-properties fo:text-align="justify" style:vertical-align="auto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font-weight="bold" style:font-weight-asian="bold" fo:letter-spacing="0.0006in" style:language-asian="ru" style:country-asian="RU"/>
    </style:style>
    <style:style style:name="P88" style:parent-style-name="Обычный" style:family="paragraph">
      <style:paragraph-properties fo:text-align="justify" style:vertical-align="auto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font-weight="bold" style:font-weight-asian="bold" fo:letter-spacing="0.0006in" style:language-asian="ru" style:country-asian="RU"/>
    </style:style>
    <style:style style:name="P89" style:parent-style-name="Обычный" style:family="paragraph">
      <style:paragraph-properties style:vertical-align="auto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P92" style:parent-style-name="Обычный" style:family="paragraph">
      <style:paragraph-properties fo:text-align="justify" style:vertical-align="auto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93" style:parent-style-name="Обычный" style:family="paragraph">
      <style:paragraph-properties fo:text-align="justify" style:vertical-align="auto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94" style:parent-style-name="Обычный" style:family="paragraph">
      <style:paragraph-properties fo:text-align="justify" style:vertical-align="auto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olumn96" style:family="table-column">
      <style:table-column-properties style:column-width="1.8486in" style:use-optimal-column-width="false"/>
    </style:style>
    <style:style style:name="TableColumn97" style:family="table-column">
      <style:table-column-properties style:column-width="2.0805in" style:use-optimal-column-width="false"/>
    </style:style>
    <style:style style:name="TableColumn98" style:family="table-column">
      <style:table-column-properties style:column-width="1.1694in" style:use-optimal-column-width="false"/>
    </style:style>
    <style:style style:name="TableColumn99" style:family="table-column">
      <style:table-column-properties style:column-width="0.6006in" style:use-optimal-column-width="false"/>
    </style:style>
    <style:style style:name="TableColumn100" style:family="table-column">
      <style:table-column-properties style:column-width="0.459in" style:use-optimal-column-width="false"/>
    </style:style>
    <style:style style:name="TableColumn101" style:family="table-column">
      <style:table-column-properties style:column-width="1.0812in" style:use-optimal-column-width="false"/>
    </style:style>
    <style:style style:name="Table95" style:family="table">
      <style:table-properties style:width="7.2395in" fo:margin-left="-0.0819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04" style:parent-style-name="Обычный" style:family="paragraph">
      <style:paragraph-properties fo:text-align="center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10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06" style:parent-style-name="Обычный" style:family="paragraph">
      <style:paragraph-properties fo:text-align="center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107" style:family="table-cell">
      <style:table-cell-properties fo:border="0.0069in solid #00000A" style:writing-mode="lr-tb" fo:padding-top="0in" fo:padding-left="0.0069in" fo:padding-bottom="0in" fo:padding-right="0.0069in"/>
    </style:style>
    <style:style style:name="P108" style:parent-style-name="Обычный" style:family="paragraph">
      <style:paragraph-properties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109" style:parent-style-name="Обычный" style:family="paragraph">
      <style:paragraph-properties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110" style:parent-style-name="Обычный" style:family="paragraph">
      <style:paragraph-properties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111" style:parent-style-name="Обычный" style:family="paragraph">
      <style:paragraph-properties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11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13" style:parent-style-name="Обычный" style:family="paragraph">
      <style:paragraph-properties fo:text-align="center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letter-spacing="0.0006in" style:text-position="super 63.6%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11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18" style:parent-style-name="Обычный" style:family="paragraph">
      <style:paragraph-properties fo:text-align="center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11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0" style:parent-style-name="Обычный" style:family="paragraph">
      <style:paragraph-properties fo:text-align="center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letter-spacing="0.0006in" style:text-position="super 63.6%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6" style:parent-style-name="Обычный" style:family="paragraph">
      <style:paragraph-properties fo:text-align="justify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12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28" style:parent-style-name="Обычный" style:family="paragraph">
      <style:paragraph-properties fo:text-align="justify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129" style:family="table-cell">
      <style:table-cell-properties fo:border="0.0069in solid #00000A" style:writing-mode="lr-tb" fo:padding-top="0in" fo:padding-left="0.0069in" fo:padding-bottom="0in" fo:padding-right="0.0069in"/>
    </style:style>
    <style:style style:name="P130" style:parent-style-name="Обычный" style:family="paragraph">
      <style:paragraph-properties fo:text-align="justify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13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2" style:parent-style-name="Обычный" style:family="paragraph">
      <style:paragraph-properties fo:text-align="justify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13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4" style:parent-style-name="Обычный" style:family="paragraph">
      <style:paragraph-properties fo:text-align="justify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13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6" style:parent-style-name="Обычный" style:family="paragraph">
      <style:paragraph-properties fo:text-align="justify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9" style:parent-style-name="Обычный" style:family="paragraph">
      <style:paragraph-properties fo:text-align="justify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14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1" style:parent-style-name="Обычный" style:family="paragraph">
      <style:paragraph-properties fo:text-align="justify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142" style:family="table-cell">
      <style:table-cell-properties fo:border="0.0069in solid #00000A" style:writing-mode="lr-tb" fo:padding-top="0in" fo:padding-left="0.0069in" fo:padding-bottom="0in" fo:padding-right="0.0069in"/>
    </style:style>
    <style:style style:name="P143" style:parent-style-name="Обычный" style:family="paragraph">
      <style:paragraph-properties fo:text-align="justify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14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5" style:parent-style-name="Обычный" style:family="paragraph">
      <style:paragraph-properties fo:text-align="justify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14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7" style:parent-style-name="Обычный" style:family="paragraph">
      <style:paragraph-properties fo:text-align="justify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14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9" style:parent-style-name="Обычный" style:family="paragraph">
      <style:paragraph-properties fo:text-align="justify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52" style:parent-style-name="Обычный" style:family="paragraph">
      <style:paragraph-properties fo:text-align="justify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15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54" style:parent-style-name="Обычный" style:family="paragraph">
      <style:paragraph-properties fo:text-align="justify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155" style:family="table-cell">
      <style:table-cell-properties fo:border="0.0069in solid #00000A" style:writing-mode="lr-tb" fo:padding-top="0in" fo:padding-left="0.0069in" fo:padding-bottom="0in" fo:padding-right="0.0069in"/>
    </style:style>
    <style:style style:name="P156" style:parent-style-name="Обычный" style:family="paragraph">
      <style:paragraph-properties fo:text-align="justify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15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58" style:parent-style-name="Обычный" style:family="paragraph">
      <style:paragraph-properties fo:text-align="justify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15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0" style:parent-style-name="Обычный" style:family="paragraph">
      <style:paragraph-properties fo:text-align="justify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16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2" style:parent-style-name="Обычный" style:family="paragraph">
      <style:paragraph-properties fo:text-align="justify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5" style:parent-style-name="Обычный" style:family="paragraph">
      <style:paragraph-properties fo:text-align="justify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16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7" style:parent-style-name="Обычный" style:family="paragraph">
      <style:paragraph-properties fo:text-align="justify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168" style:family="table-cell">
      <style:table-cell-properties fo:border="0.0069in solid #00000A" style:writing-mode="lr-tb" fo:padding-top="0in" fo:padding-left="0.0069in" fo:padding-bottom="0in" fo:padding-right="0.0069in"/>
    </style:style>
    <style:style style:name="P169" style:parent-style-name="Обычный" style:family="paragraph">
      <style:paragraph-properties fo:text-align="justify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17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71" style:parent-style-name="Обычный" style:family="paragraph">
      <style:paragraph-properties fo:text-align="justify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17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73" style:parent-style-name="Обычный" style:family="paragraph">
      <style:paragraph-properties fo:text-align="justify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17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75" style:parent-style-name="Обычный" style:family="paragraph">
      <style:paragraph-properties fo:text-align="justify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A" style:writing-mode="lr-tb" fo:padding-top="0in" fo:padding-left="0.0069in" fo:padding-bottom="0in" fo:padding-right="0.0069in"/>
    </style:style>
    <style:style style:name="P178" style:parent-style-name="Обычный" style:family="paragraph">
      <style:paragraph-properties fo:text-align="end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style:language-asian="ru" style:country-asian="RU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style:text-position="super 63.6%" style:language-asian="ru" style:country-asian="RU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style:language-asian="ru" style:country-asian="RU"/>
    </style:style>
    <style:style style:name="TableCell18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83" style:parent-style-name="Обычный" style:family="paragraph">
      <style:paragraph-properties fo:text-align="justify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style:writing-mode="lr-tb" fo:padding-top="0in" fo:padding-left="0.0069in" fo:padding-bottom="0in" fo:padding-right="0.0069in"/>
    </style:style>
    <style:style style:name="P186" style:parent-style-name="Обычный" style:family="paragraph">
      <style:paragraph-properties fo:text-align="end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style:language-asian="ru" style:country-asian="RU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style:text-position="super 63.6%" style:language-asian="ru" style:country-asian="RU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style:language-asian="ru" style:country-asian="RU"/>
    </style:style>
    <style:style style:name="TableCell19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91" style:parent-style-name="Обычный" style:family="paragraph">
      <style:paragraph-properties fo:text-align="justify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192" style:parent-style-name="Обычный" style:family="paragraph">
      <style:paragraph-properties fo:text-align="justify" style:vertical-align="auto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letter-spacing="0.0006in" style:text-position="super 63.6%" style:language-asian="ru" style:country-asian="RU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P196" style:parent-style-name="Обычный" style:family="paragraph">
      <style:paragraph-properties fo:text-align="justify" style:vertical-align="auto" fo:margin-bottom="0in" fo:line-height="100%" fo:background-color="#FFFFFF">
        <style:tab-stops>
          <style:tab-stop style:type="left" style:leader-style="solid" style:leader-text="_" style:position="2.3625in"/>
          <style:tab-stop style:type="left" style:leader-style="solid" style:leader-text="_" style:position="4.725in"/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197" style:parent-style-name="Обычный" style:family="paragraph">
      <style:paragraph-properties fo:text-align="justify" style:vertical-align="auto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198" style:parent-style-name="Обычный" style:family="paragraph">
      <style:paragraph-properties fo:text-align="justify" style:vertical-align="auto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199" style:parent-style-name="Обычный" style:family="paragraph">
      <style:paragraph-properties fo:text-align="justify" style:vertical-align="auto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200" style:parent-style-name="Обычный" style:family="paragraph">
      <style:paragraph-properties fo:text-align="justify" style:vertical-align="auto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201" style:parent-style-name="Обычный" style:family="paragraph">
      <style:paragraph-properties fo:text-align="justify" style:vertical-align="auto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202" style:parent-style-name="Обычный" style:family="paragraph">
      <style:paragraph-properties fo:text-align="justify" style:vertical-align="auto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203" style:parent-style-name="Обычный" style:family="paragraph">
      <style:paragraph-properties fo:text-align="justify" style:vertical-align="auto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style:language-asian="ru" style:country-asian="RU"/>
    </style:style>
    <style:style style:name="TableColumn207" style:family="table-column">
      <style:table-column-properties style:column-width="0.3368in" style:use-optimal-column-width="false"/>
    </style:style>
    <style:style style:name="TableColumn208" style:family="table-column">
      <style:table-column-properties style:column-width="5.6236in" style:use-optimal-column-width="false"/>
    </style:style>
    <style:style style:name="TableColumn209" style:family="table-column">
      <style:table-column-properties style:column-width="0.627in" style:use-optimal-column-width="false"/>
    </style:style>
    <style:style style:name="TableColumn210" style:family="table-column">
      <style:table-column-properties style:column-width="0.652in" style:use-optimal-column-width="false"/>
    </style:style>
    <style:style style:name="Table206" style:family="table">
      <style:table-properties style:width="7.2395in" fo:margin-left="0in" table:align="center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A" style:writing-mode="lr-tb" fo:padding-top="0in" fo:padding-left="0.0069in" fo:padding-bottom="0in" fo:padding-right="0.0069in"/>
    </style:style>
    <style:style style:name="P2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A" style:writing-mode="lr-tb" fo:padding-top="0in" fo:padding-left="0.0069in" fo:padding-bottom="0in" fo:padding-right="0.0069in"/>
    </style:style>
    <style:style style:name="P222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2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24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A" style:writing-mode="lr-tb" fo:padding-top="0in" fo:padding-left="0.0069in" fo:padding-bottom="0in" fo:padding-right="0.0069in"/>
    </style:style>
    <style:style style:name="P231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33" style:parent-style-name="Обычный" style:family="paragraph">
      <style:paragraph-properties fo:widows="2" fo:orphans="2" fo:text-align="justify" style:vertical-align="auto" fo:margin-bottom="0in" fo:line-height="100%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3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style:writing-mode="lr-tb" fo:padding-top="0in" fo:padding-left="0.0069in" fo:padding-bottom="0in" fo:padding-right="0.0069in"/>
    </style:style>
    <style:style style:name="P243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5" style:parent-style-name="Обычный" style:family="paragraph">
      <style:paragraph-properties fo:widows="2" fo:orphans="2" fo:text-align="justify" style:vertical-align="auto" fo:margin-bottom="0in" fo:line-height="100%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A" style:writing-mode="lr-tb" fo:padding-top="0in" fo:padding-left="0.0069in" fo:padding-bottom="0in" fo:padding-right="0.0069in"/>
    </style:style>
    <style:style style:name="P255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7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A" style:writing-mode="lr-tb" fo:padding-top="0in" fo:padding-left="0.0069in" fo:padding-bottom="0in" fo:padding-right="0.0069in"/>
    </style:style>
    <style:style style:name="P264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6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A" style:writing-mode="lr-tb" fo:padding-top="0in" fo:padding-left="0.0069in" fo:padding-bottom="0in" fo:padding-right="0.0069in"/>
    </style:style>
    <style:style style:name="P273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5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A" style:writing-mode="lr-tb" fo:padding-top="0in" fo:padding-left="0.0069in" fo:padding-bottom="0in" fo:padding-right="0.0069in"/>
    </style:style>
    <style:style style:name="P28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4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A" style:writing-mode="lr-tb" fo:padding-top="0in" fo:padding-left="0.0069in" fo:padding-bottom="0in" fo:padding-right="0.0069in"/>
    </style:style>
    <style:style style:name="P29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3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A" style:writing-mode="lr-tb" fo:padding-top="0in" fo:padding-left="0.0069in" fo:padding-bottom="0in" fo:padding-right="0.0069in"/>
    </style:style>
    <style:style style:name="P30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0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2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0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0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A" style:writing-mode="lr-tb" fo:padding-top="0in" fo:padding-left="0.0069in" fo:padding-bottom="0in" fo:padding-right="0.0069in"/>
    </style:style>
    <style:style style:name="P30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1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1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A" style:writing-mode="lr-tb" fo:padding-top="0in" fo:padding-left="0.0069in" fo:padding-bottom="0in" fo:padding-right="0.0069in"/>
    </style:style>
    <style:style style:name="P31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1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0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2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25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326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27" style:parent-style-name="Обычный" style:family="paragraph">
      <style:paragraph-properties fo:widows="2" fo:orphans="2" fo:text-align="justify" style:vertical-align="auto" fo:margin-bottom="0in" fo:line-height="100%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30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31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32" style:parent-style-name="Обычный" style:family="paragraph">
      <style:paragraph-properties fo:widows="2" fo:orphans="2" style:vertical-align="auto" fo:margin-bottom="0in" fo:line-height="100%" fo:margin-left="2.5in" fo:text-indent="0.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33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334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335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6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37" style:parent-style-name="Обычный" style:family="paragraph">
      <style:paragraph-properties fo:widows="2" fo:orphans="2" style:vertical-align="auto"/>
    </style:style>
    <style:style style:name="P338" style:parent-style-name="Обычный" style:family="paragraph">
      <style:paragraph-properties fo:widows="2" fo:orphans="2" style:vertical-align="auto"/>
    </style:style>
    <style:style style:name="P339" style:parent-style-name="Обычный" style:family="paragraph">
      <style:paragraph-properties fo:widows="2" fo:orphans="2" style:vertical-align="auto"/>
    </style:style>
    <style:style style:name="P340" style:parent-style-name="Обычный" style:family="paragraph">
      <style:paragraph-properties fo:widows="2" fo:orphans="2" style:vertical-align="auto"/>
    </style:style>
    <style:style style:name="P341" style:parent-style-name="Обычный" style:family="paragraph">
      <style:paragraph-properties fo:widows="2" fo:orphans="2" style:vertical-align="auto"/>
    </style:style>
    <style:style style:name="P342" style:parent-style-name="Обычный" style:family="paragraph">
      <style:paragraph-properties fo:widows="2" fo:orphans="2" style:vertical-align="auto"/>
    </style:style>
    <style:style style:name="P343" style:parent-style-name="Обычный" style:family="paragraph">
      <style:paragraph-properties fo:widows="2" fo:orphans="2" style:vertical-align="auto"/>
    </style:style>
    <style:style style:name="P344" style:parent-style-name="Обычный" style:family="paragraph">
      <style:paragraph-properties fo:widows="2" fo:orphans="2" style:vertical-align="auto"/>
    </style:style>
    <style:style style:name="P345" style:parent-style-name="Обычный" style:family="paragraph">
      <style:paragraph-properties fo:widows="2" fo:orphans="2" style:vertical-align="auto"/>
    </style:style>
    <style:style style:name="P346" style:parent-style-name="Обычный" style:family="paragraph">
      <style:paragraph-properties fo:widows="2" fo:orphans="2" style:vertical-align="auto"/>
    </style:style>
    <style:style style:name="P347" style:parent-style-name="Обычный" style:family="paragraph">
      <style:paragraph-properties fo:widows="2" fo:orphans="2" style:vertical-align="auto"/>
    </style:style>
    <style:style style:name="TableColumn349" style:family="table-column">
      <style:table-column-properties style:column-width="3.5631in" style:use-optimal-column-width="false"/>
    </style:style>
    <style:style style:name="TableColumn350" style:family="table-column">
      <style:table-column-properties style:column-width="3.0826in" style:use-optimal-column-width="false"/>
    </style:style>
    <style:style style:name="Table348" style:family="table">
      <style:table-properties style:width="6.6458in" fo:margin-left="0in" table:align="right"/>
    </style:style>
    <style:style style:name="TableRow351" style:family="table-row">
      <style:table-row-properties style:min-row-height="0.859in" style:use-optimal-row-height="false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5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62" style:parent-style-name="Обычный" style:family="paragraph">
      <style:paragraph-properties fo:text-align="justify" style:vertical-align="auto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style:language-asian="ru" style:country-asian="RU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P367" style:parent-style-name="Обычный" style:family="paragraph">
      <style:paragraph-properties fo:text-align="justify" style:vertical-align="auto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368" style:parent-style-name="Обычный" style:family="paragraph">
      <style:paragraph-properties fo:text-align="justify" style:vertical-align="auto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369" style:parent-style-name="Обычный" style:family="paragraph">
      <style:paragraph-properties fo:text-align="justify" style:vertical-align="auto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style:language-asian="ru" style:country-asian="RU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P373" style:parent-style-name="Обычный" style:family="paragraph">
      <style:paragraph-properties fo:text-align="justify" style:vertical-align="auto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style:language-asian="ru" style:country-asian="RU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P377" style:parent-style-name="Обычный" style:family="paragraph">
      <style:paragraph-properties fo:text-align="justify" style:vertical-align="auto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378" style:parent-style-name="Обычный" style:family="paragraph">
      <style:paragraph-properties fo:text-align="justify" style:vertical-align="auto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font-weight="bold" style:font-weight-asian="bold" fo:letter-spacing="0.0006in" style:language-asian="ru" style:country-asian="RU"/>
    </style:style>
    <style:style style:name="P379" style:parent-style-name="Обычный" style:family="paragraph">
      <style:paragraph-properties fo:text-align="justify" style:vertical-align="auto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font-weight="bold" style:font-weight-asian="bold" fo:letter-spacing="0.0006in" style:language-asian="ru" style:country-asian="RU"/>
    </style:style>
    <style:style style:name="P380" style:parent-style-name="Обычный" style:family="paragraph">
      <style:paragraph-properties style:vertical-align="auto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style:language-asian="ru" style:country-asian="RU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P383" style:parent-style-name="Обычный" style:family="paragraph">
      <style:paragraph-properties fo:text-align="justify" style:vertical-align="auto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384" style:parent-style-name="Обычный" style:family="paragraph">
      <style:paragraph-properties fo:text-align="justify" style:vertical-align="auto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385" style:parent-style-name="Обычный" style:family="paragraph">
      <style:paragraph-properties fo:text-align="justify" style:vertical-align="auto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olumn387" style:family="table-column">
      <style:table-column-properties style:column-width="1.8486in" style:use-optimal-column-width="false"/>
    </style:style>
    <style:style style:name="TableColumn388" style:family="table-column">
      <style:table-column-properties style:column-width="2.0805in" style:use-optimal-column-width="false"/>
    </style:style>
    <style:style style:name="TableColumn389" style:family="table-column">
      <style:table-column-properties style:column-width="1.1694in" style:use-optimal-column-width="false"/>
    </style:style>
    <style:style style:name="TableColumn390" style:family="table-column">
      <style:table-column-properties style:column-width="0.6006in" style:use-optimal-column-width="false"/>
    </style:style>
    <style:style style:name="TableColumn391" style:family="table-column">
      <style:table-column-properties style:column-width="0.459in" style:use-optimal-column-width="false"/>
    </style:style>
    <style:style style:name="TableColumn392" style:family="table-column">
      <style:table-column-properties style:column-width="1.0812in" style:use-optimal-column-width="false"/>
    </style:style>
    <style:style style:name="Table386" style:family="table">
      <style:table-properties style:width="7.2395in" fo:margin-left="-0.0819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95" style:parent-style-name="Обычный" style:family="paragraph">
      <style:paragraph-properties fo:text-align="center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39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97" style:parent-style-name="Обычный" style:family="paragraph">
      <style:paragraph-properties fo:text-align="center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398" style:family="table-cell">
      <style:table-cell-properties fo:border="0.0069in solid #00000A" style:writing-mode="lr-tb" fo:padding-top="0in" fo:padding-left="0.0069in" fo:padding-bottom="0in" fo:padding-right="0.0069in"/>
    </style:style>
    <style:style style:name="P399" style:parent-style-name="Обычный" style:family="paragraph">
      <style:paragraph-properties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400" style:parent-style-name="Обычный" style:family="paragraph">
      <style:paragraph-properties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401" style:parent-style-name="Обычный" style:family="paragraph">
      <style:paragraph-properties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402" style:parent-style-name="Обычный" style:family="paragraph">
      <style:paragraph-properties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40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04" style:parent-style-name="Обычный" style:family="paragraph">
      <style:paragraph-properties fo:text-align="center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letter-spacing="0.0006in" style:text-position="super 63.6%" style:language-asian="ru" style:country-asian="RU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40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09" style:parent-style-name="Обычный" style:family="paragraph">
      <style:paragraph-properties fo:text-align="center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41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11" style:parent-style-name="Обычный" style:family="paragraph">
      <style:paragraph-properties fo:text-align="center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letter-spacing="0.0006in" style:text-position="super 63.6%" style:language-asian="ru" style:country-asian="RU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17" style:parent-style-name="Обычный" style:family="paragraph">
      <style:paragraph-properties fo:text-align="justify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41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19" style:parent-style-name="Обычный" style:family="paragraph">
      <style:paragraph-properties fo:text-align="justify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420" style:family="table-cell">
      <style:table-cell-properties fo:border="0.0069in solid #00000A" style:writing-mode="lr-tb" fo:padding-top="0in" fo:padding-left="0.0069in" fo:padding-bottom="0in" fo:padding-right="0.0069in"/>
    </style:style>
    <style:style style:name="P421" style:parent-style-name="Обычный" style:family="paragraph">
      <style:paragraph-properties fo:text-align="justify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42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23" style:parent-style-name="Обычный" style:family="paragraph">
      <style:paragraph-properties fo:text-align="justify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42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25" style:parent-style-name="Обычный" style:family="paragraph">
      <style:paragraph-properties fo:text-align="justify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42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27" style:parent-style-name="Обычный" style:family="paragraph">
      <style:paragraph-properties fo:text-align="justify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30" style:parent-style-name="Обычный" style:family="paragraph">
      <style:paragraph-properties fo:text-align="justify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43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32" style:parent-style-name="Обычный" style:family="paragraph">
      <style:paragraph-properties fo:text-align="justify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433" style:family="table-cell">
      <style:table-cell-properties fo:border="0.0069in solid #00000A" style:writing-mode="lr-tb" fo:padding-top="0in" fo:padding-left="0.0069in" fo:padding-bottom="0in" fo:padding-right="0.0069in"/>
    </style:style>
    <style:style style:name="P434" style:parent-style-name="Обычный" style:family="paragraph">
      <style:paragraph-properties fo:text-align="justify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43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36" style:parent-style-name="Обычный" style:family="paragraph">
      <style:paragraph-properties fo:text-align="justify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43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38" style:parent-style-name="Обычный" style:family="paragraph">
      <style:paragraph-properties fo:text-align="justify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43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40" style:parent-style-name="Обычный" style:family="paragraph">
      <style:paragraph-properties fo:text-align="justify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43" style:parent-style-name="Обычный" style:family="paragraph">
      <style:paragraph-properties fo:text-align="justify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44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45" style:parent-style-name="Обычный" style:family="paragraph">
      <style:paragraph-properties fo:text-align="justify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446" style:family="table-cell">
      <style:table-cell-properties fo:border="0.0069in solid #00000A" style:writing-mode="lr-tb" fo:padding-top="0in" fo:padding-left="0.0069in" fo:padding-bottom="0in" fo:padding-right="0.0069in"/>
    </style:style>
    <style:style style:name="P447" style:parent-style-name="Обычный" style:family="paragraph">
      <style:paragraph-properties fo:text-align="justify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44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49" style:parent-style-name="Обычный" style:family="paragraph">
      <style:paragraph-properties fo:text-align="justify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45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51" style:parent-style-name="Обычный" style:family="paragraph">
      <style:paragraph-properties fo:text-align="justify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45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53" style:parent-style-name="Обычный" style:family="paragraph">
      <style:paragraph-properties fo:text-align="justify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56" style:parent-style-name="Обычный" style:family="paragraph">
      <style:paragraph-properties fo:text-align="justify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45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58" style:parent-style-name="Обычный" style:family="paragraph">
      <style:paragraph-properties fo:text-align="justify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459" style:family="table-cell">
      <style:table-cell-properties fo:border="0.0069in solid #00000A" style:writing-mode="lr-tb" fo:padding-top="0in" fo:padding-left="0.0069in" fo:padding-bottom="0in" fo:padding-right="0.0069in"/>
    </style:style>
    <style:style style:name="P460" style:parent-style-name="Обычный" style:family="paragraph">
      <style:paragraph-properties fo:text-align="justify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46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62" style:parent-style-name="Обычный" style:family="paragraph">
      <style:paragraph-properties fo:text-align="justify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46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64" style:parent-style-name="Обычный" style:family="paragraph">
      <style:paragraph-properties fo:text-align="justify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Cell46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66" style:parent-style-name="Обычный" style:family="paragraph">
      <style:paragraph-properties fo:text-align="justify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A" style:writing-mode="lr-tb" fo:padding-top="0in" fo:padding-left="0.0069in" fo:padding-bottom="0in" fo:padding-right="0.0069in"/>
    </style:style>
    <style:style style:name="P469" style:parent-style-name="Обычный" style:family="paragraph">
      <style:paragraph-properties fo:text-align="end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style:language-asian="ru" style:country-asian="RU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style:text-position="super 63.6%" style:language-asian="ru" style:country-asian="RU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style:language-asian="ru" style:country-asian="RU"/>
    </style:style>
    <style:style style:name="TableCell47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74" style:parent-style-name="Обычный" style:family="paragraph">
      <style:paragraph-properties fo:text-align="justify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A" style:writing-mode="lr-tb" fo:padding-top="0in" fo:padding-left="0.0069in" fo:padding-bottom="0in" fo:padding-right="0.0069in"/>
    </style:style>
    <style:style style:name="P477" style:parent-style-name="Обычный" style:family="paragraph">
      <style:paragraph-properties fo:text-align="end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style:language-asian="ru" style:country-asian="RU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style:text-position="super 63.6%" style:language-asian="ru" style:country-asian="RU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style:language-asian="ru" style:country-asian="RU"/>
    </style:style>
    <style:style style:name="TableCell48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82" style:parent-style-name="Обычный" style:family="paragraph">
      <style:paragraph-properties fo:text-align="justify" style:vertical-align="auto" fo:margin-bottom="0in" fo:line-height="100%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483" style:parent-style-name="Обычный" style:family="paragraph">
      <style:paragraph-properties fo:text-align="justify" style:vertical-align="auto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letter-spacing="0.0006in" style:text-position="super 63.6%" style:language-asian="ru" style:country-asian="RU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P487" style:parent-style-name="Обычный" style:family="paragraph">
      <style:paragraph-properties fo:text-align="justify" style:vertical-align="auto" fo:margin-bottom="0in" fo:line-height="100%" fo:background-color="#FFFFFF">
        <style:tab-stops>
          <style:tab-stop style:type="left" style:leader-style="solid" style:leader-text="_" style:position="2.3625in"/>
          <style:tab-stop style:type="left" style:leader-style="solid" style:leader-text="_" style:position="4.725in"/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488" style:parent-style-name="Обычный" style:family="paragraph">
      <style:paragraph-properties fo:text-align="justify" style:vertical-align="auto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489" style:parent-style-name="Обычный" style:family="paragraph">
      <style:paragraph-properties fo:text-align="justify" style:vertical-align="auto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490" style:parent-style-name="Обычный" style:family="paragraph">
      <style:paragraph-properties fo:text-align="justify" style:vertical-align="auto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491" style:parent-style-name="Обычный" style:family="paragraph">
      <style:paragraph-properties fo:text-align="justify" style:vertical-align="auto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492" style:parent-style-name="Обычный" style:family="paragraph">
      <style:paragraph-properties fo:text-align="justify" style:vertical-align="auto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493" style:parent-style-name="Обычный" style:family="paragraph">
      <style:paragraph-properties fo:text-align="justify" style:vertical-align="auto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494" style:parent-style-name="Обычный" style:family="paragraph">
      <style:paragraph-properties fo:text-align="justify" style:vertical-align="auto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495" style:parent-style-name="Обычный" style:family="paragraph">
      <style:paragraph-properties fo:text-align="justify" style:vertical-align="auto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496" style:parent-style-name="Обычный" style:family="paragraph">
      <style:paragraph-properties fo:text-align="justify" style:vertical-align="auto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  <style:text-properties style:font-name="Times New Roman" style:font-name-asian="Times New Roman" style:font-name-complex="Times New Roman" fo:letter-spacing="0.0006in" style:language-asian="ru" style:country-asian="RU"/>
    </style:style>
    <style:style style:name="P497" style:parent-style-name="Обычный" style:family="paragraph">
      <style:paragraph-properties fo:text-align="justify" style:vertical-align="auto" fo:margin-bottom="0in" fo:line-height="100%" fo:background-color="#FFFFFF">
        <style:tab-stops>
          <style:tab-stop style:type="left" style:leader-style="solid" style:leader-text="_" style:position="7.0875in"/>
        </style:tab-stops>
      </style:paragraph-properties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letter-spacing="0.0006in" style:language-asian="ru" style:country-asian="RU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006in" style:language-asian="ru" style:country-asian="RU"/>
    </style:style>
    <style:style style:name="TableColumn501" style:family="table-column">
      <style:table-column-properties style:column-width="0.3368in" style:use-optimal-column-width="false"/>
    </style:style>
    <style:style style:name="TableColumn502" style:family="table-column">
      <style:table-column-properties style:column-width="5.6236in" style:use-optimal-column-width="false"/>
    </style:style>
    <style:style style:name="TableColumn503" style:family="table-column">
      <style:table-column-properties style:column-width="0.627in" style:use-optimal-column-width="false"/>
    </style:style>
    <style:style style:name="TableColumn504" style:family="table-column">
      <style:table-column-properties style:column-width="0.652in" style:use-optimal-column-width="false"/>
    </style:style>
    <style:style style:name="Table500" style:family="table">
      <style:table-properties style:width="7.2395in" fo:margin-left="0in" table:align="center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A" style:writing-mode="lr-tb" fo:padding-top="0in" fo:padding-left="0.0069in" fo:padding-bottom="0in" fo:padding-right="0.0069in"/>
    </style:style>
    <style:style style:name="P5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0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1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A" style:writing-mode="lr-tb" fo:padding-top="0in" fo:padding-left="0.0069in" fo:padding-bottom="0in" fo:padding-right="0.0069in"/>
    </style:style>
    <style:style style:name="P516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18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1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A" style:writing-mode="lr-tb" fo:padding-top="0in" fo:padding-left="0.0069in" fo:padding-bottom="0in" fo:padding-right="0.0069in"/>
    </style:style>
    <style:style style:name="P525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2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27" style:parent-style-name="Обычный" style:family="paragraph">
      <style:paragraph-properties fo:widows="2" fo:orphans="2" fo:text-align="justify" style:vertical-align="auto" fo:margin-bottom="0in" fo:line-height="100%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3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3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A" style:writing-mode="lr-tb" fo:padding-top="0in" fo:padding-left="0.0069in" fo:padding-bottom="0in" fo:padding-right="0.0069in"/>
    </style:style>
    <style:style style:name="P537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39" style:parent-style-name="Обычный" style:family="paragraph">
      <style:paragraph-properties fo:widows="2" fo:orphans="2" fo:text-align="justify" style:vertical-align="auto" fo:margin-bottom="0in" fo:line-height="100%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4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A" style:writing-mode="lr-tb" fo:padding-top="0in" fo:padding-left="0.0069in" fo:padding-bottom="0in" fo:padding-right="0.0069in"/>
    </style:style>
    <style:style style:name="P549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5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51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5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A" style:writing-mode="lr-tb" fo:padding-top="0in" fo:padding-left="0.0069in" fo:padding-bottom="0in" fo:padding-right="0.0069in"/>
    </style:style>
    <style:style style:name="P558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5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60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6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6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A" style:writing-mode="lr-tb" fo:padding-top="0in" fo:padding-left="0.0069in" fo:padding-bottom="0in" fo:padding-right="0.0069in"/>
    </style:style>
    <style:style style:name="P567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69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A" style:writing-mode="lr-tb" fo:padding-top="0in" fo:padding-left="0.0069in" fo:padding-bottom="0in" fo:padding-right="0.0069in"/>
    </style:style>
    <style:style style:name="P57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7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78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7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8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A" style:writing-mode="lr-tb" fo:padding-top="0in" fo:padding-left="0.0069in" fo:padding-bottom="0in" fo:padding-right="0.0069in"/>
    </style:style>
    <style:style style:name="P58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8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87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8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9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9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A" style:writing-mode="lr-tb" fo:padding-top="0in" fo:padding-left="0.0069in" fo:padding-bottom="0in" fo:padding-right="0.0069in"/>
    </style:style>
    <style:style style:name="P59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9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96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9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9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A" style:writing-mode="lr-tb" fo:padding-top="0in" fo:padding-left="0.0069in" fo:padding-bottom="0in" fo:padding-right="0.0069in"/>
    </style:style>
    <style:style style:name="P60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0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05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0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0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A" style:writing-mode="lr-tb" fo:padding-top="0in" fo:padding-left="0.0069in" fo:padding-bottom="0in" fo:padding-right="0.0069in"/>
    </style:style>
    <style:style style:name="P61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14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1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19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620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21" style:parent-style-name="Обычный" style:family="paragraph">
      <style:paragraph-properties fo:widows="2" fo:orphans="2" fo:text-align="justify" style:vertical-align="auto" fo:margin-bottom="0in" fo:line-height="100%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25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26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27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628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629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30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31" style:parent-style-name="Standard" style:family="paragraph">
      <style:paragraph-properties fo:margin-bottom="0in"/>
    </style:style>
  </office:automatic-styles>
  <office:body>
    <office:text text:use-soft-page-breaks="true">
      <text:p text:style-name="P1">ИНФОРМАЦИЯ ПО МУП Г.ЛЕРМОНТОВА «ЛЕРМОНТОВГОРГАЗ»</text:p>
      <text:p text:style-name="P2">О ПЕРЕЧНЕ СВЕДЕНИЙ, НАПРАВЛЯЕМЫХ В СОСТАВЕ ЗАПРОСА О ПРЕДОСТАВЛЕНИИ ТЕХНИЧЕСКИХ УСЛОВИЙ <text:s/>НА ПОДКЛЮЧЕНИЕ (ТЕХНОЛОГИЧЕСКОЕ ПРИСОЕДИНЕНИЕ) <text:s/>ОБЪЕКТОВ КАПИТАЛЬНОГО СТРОИТЕЛЬСТВА К<text:s/>ГАЗОРАСПРЕДЕЛИТЕЛЬНЫМ СЕТЯМ НА 2023 г.</text:p>
      <text:p text:style-name="P3">(п. 11 "л" Постановления Правительства РФ от 29.10.2010 № 872)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Информация, подлежащая отражению в запросе о предоставлении технических условий</text:p>
          </table:table-cell>
          <table:table-cell table:style-name="TableCell10">
            <text:p text:style-name="P11">Перечень документов, прилагаемых к запросу о выдаче технических условий</text:p>
          </table:table-cell>
        </table:table-row>
        <table:table-row table:style-name="TableRow12">
          <table:table-cell table:style-name="TableCell13">
            <text:p text:style-name="P14">а) полное и сокращенное (при наличии) наименования заявителя, его организационно-правовую форму, местонахождение и почтовый адрес (для юридического лица) либо фамилию, имя, отчество, местожительство и почтовый адрес (для физического лица (индивидуального предпринимателя);</text:p>
            <text:p text:style-name="P15"/>
            <text:p text:style-name="P16">б) планируемый срок ввода в эксплуатацию объекта капитального строительства (при наличии соответствующей информации);</text:p>
            <text:p text:style-name="P17"/>
            <text:p text:style-name="P18">в) планируемую величину максимального часового расхода газа (мощности) отдельно по различным точкам подключения (если их несколько) с обоснованием необходимости подключения нескольких точек.</text:p>
            <text:p text:style-name="P19">г)наименование присоединяемого объекта сети газораспределения в случае предоставления технических условий на присоединение <text:s/>пп. «г» Введен Постановлением Правительства РФ от 19.06.2017<text:s/>№727,действ ред. от 30.11.2021г.)»д» объекта сети газораспределения.</text:p>
            <text:p text:style-name="P20"/>
            <text:p text:style-name="P21">д) информацию о включении присоединяемого объекта сети газораспределения в программу газификации или о наличии права собственности на реконструируемые объекты сети газораспределения в случае предоставления технических условий на присоединение объекта сети газораспределения к другой сети газораспределения пп.»д» Введен Постановлением Правительства РФ от 19.06.2017 №727 действ. Ред. от 30.11.2021г.)</text:p>
          </table:table-cell>
          <table:table-cell table:style-name="TableCell22">
            <text:p text:style-name="P23">а) копии правоустанавливающих документов<text:s/>на земельный участок, на котором располагается (будет располагаться) принадлежащий заявителю объект капитального строительства (далее - земельный участок),за исключением случаев предоставления технических условий на присоединение объекта сети газораспределения к другой сети газораспределения; ред. Постановления Правительства РФ от 19.06.2017г. №727(действ. Ред.2021г.)</text:p>
            <text:p text:style-name="P24"/>
            <text:p text:style-name="P25">б) ситуационный план;</text:p>
            <text:p text:style-name="P26"><text:span text:style-name="T27"><text:s/>Постановление правительства РФ от 13.09.2021 №</text:span><text:span text:style-name="T28">1547 )</text:span></text:p>
            <text:p text:style-name="P29"/>
            <text:p text:style-name="P30">в) расчет планируемого максимального часового расхода газа (не<text:s/>требуется в случае планируемого максимального часового расхода газа не более 7 куб. метров);</text:p>
            <text:p text:style-name="P31"/>
            <text:p text:style-name="P32">г) доверенность или иные документы, подтверждающие полномочия представителя заявителя (в случае если запрос о предоставлении технических условий подается представителем заявителя);</text:p>
            <text:p text:style-name="P33"/>
            <text:p text:style-name="P34">д) копия документа, подтверждающего право собственности или иное предусмотренное законом право на объект капитального строительства, в случае если завершено строительство указанного объекта;</text:p>
            <text:p text:style-name="P35">(введен Постановлением<text:s/>Правительства РФ от 13.09.2021 №1547).</text:p>
            <text:p text:style-name="P36"/>
            <text:p text:style-name="P37">е) документ, подтверждающий право собственности или иное законное основание на сеть газораспределения (при реконструкции сети газораспределения), в случае предоставления технических условий на присоединение объекта сети газораспределения к другой сети газораспределения.</text:p>
            <text:p text:style-name="P38"><text:span text:style-name="T39">( введен<text:s/></text:span><text:a xlink:href="consultantplus://offline/ref=ECA322BDC187DB74B2A55EA2BBC2CA2D24ABB3351E0152133F9D9856DCEF1B51E0D4B0B58E4EF519v5J3I" office:target-frame-name="_top" xlink:show="replace"><text:span text:style-name="T40">Постановлением</text:span></text:a><text:span text:style-name="T41"><text:s/></text:span><text:span text:style-name="T42">Правительства РФ от 19.06.2017 N 727 в действ. ред. от30.11.21г. )</text:span></text:p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/>
      <text:p text:style-name="P51"/>
      <text:p text:style-name="P52">Директор МУП г. Лермонтова «Лермонтовгоргаз» <text:s text:c="65"/>В.А. Аникеев <text:s text:c="22"/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Директору</text:p>
      <text:p text:style-name="P68">МУП г. Лермонтова</text:p>
      <text:p text:style-name="P69">«Лермонтовгоргаз»</text:p>
      <text:p text:style-name="P70">Аникееву В.А.</text:p>
      <text:p text:style-name="P71"/>
      <text:p text:style-name="P72"/>
      <text:p text:style-name="P73">ЗАПРОС</text:p>
      <text:p text:style-name="P74">о предоставлении технических условий на подключение (технологическое присоединение)<text:line-break/>объектов капитального строительства к сети газораспределения</text:p>
      <text:p text:style-name="P75"/>
      <text:p text:style-name="P76"><text:tab/></text:p>
      <text:p text:style-name="P77"><text:tab/></text:p>
      <text:p text:style-name="P78"><text:span text:style-name="T79">___________________________________________________________________________________________ (</text:span><text:span text:style-name="T80">для физического лица (индивидуального предпр</text:span><text:span text:style-name="T81">инимателя): <text:s/>фамилия, имя, отчество, место жительства и почтовый адрес)</text:span></text:p>
      <text:p text:style-name="P82"><text:span text:style-name="T83">2.<text:s/></text:span><text:span text:style-name="T84">В связи с</text:span><text:span text:style-name="T85"><text:s/>_________________________________________________________________________________</text:span></text:p>
      <text:p text:style-name="P86">___________________________________________________________________________________________ (подключение (технологическое присоединение) к сети газораспределения объекта капитального строительства; увеличение объема потребления газа и (или) пропускной способности (для сети газораспределения) подключаемого объекта капитального строительства; изменение схемы газоснабжения подключенного объекта капитального строительсва –указать нужное)</text:p>
      <text:p text:style-name="P87">Прошу выдать технические условия на подключение (технологическое присоединение) к сети газораспределения объекта капитального строительства</text:p>
      <text:p text:style-name="P88">______________________________________________________________________________________________________________________________________________________________________________________</text:p>
      <text:p text:style-name="P89"><text:span text:style-name="T90">расположенного(проектируемого) по адресу:<text:s/></text:span><text:span text:style-name="T91">___________________________________________________________________________________________</text:span></text:p>
      <text:p text:style-name="P92">___________________________________________________________________________________________</text:p>
      <text:p text:style-name="P93">(местонахождение <text:s/>объекта)</text:p>
      <text:p text:style-name="P94">, 3. Планируемая величина <text:s/>максимального часового расхода газа (МЧРГ) и газопотребляющее оборудование: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Тип</text:p>
          </table:table-cell>
          <table:table-cell table:style-name="TableCell105">
            <text:p text:style-name="P106">Марка, модель</text:p>
          </table:table-cell>
          <table:table-cell table:style-name="TableCell107">
            <text:p text:style-name="P108">Указать:</text:p>
            <text:p text:style-name="P109">демонтируемое</text:p>
            <text:p text:style-name="P110">существующее</text:p>
            <text:p text:style-name="P111">новое</text:p>
          </table:table-cell>
          <table:table-cell table:style-name="TableCell112">
            <text:p text:style-name="P113"><text:span text:style-name="T114">МЧРГ, н.м</text:span><text:span text:style-name="T115">3</text:span><text:span text:style-name="T116">/ч</text:span></text:p>
          </table:table-cell>
          <table:table-cell table:style-name="TableCell117">
            <text:p text:style-name="P118">Кол-во, шт</text:p>
          </table:table-cell>
          <table:table-cell table:style-name="TableCell119">
            <text:p text:style-name="P120"><text:span text:style-name="T121">Планируемый суммарный МЧРГ, н.м</text:span><text:span text:style-name="T122">3</text:span><text:span text:style-name="T123">/ч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5">
            <text:p text:style-name="P178"><text:span text:style-name="T179">ИТОГО, планируемая величина максимального часового расхода газа, н.м</text:span><text:span text:style-name="T180">3</text:span><text:span text:style-name="T181">/ч</text:span></text:p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5">
            <text:p text:style-name="P186"><text:span text:style-name="T187">Планируемая величина максимального часового расхода газа согласно ТЭР, н.м</text:span><text:span text:style-name="T188">3</text:span><text:span text:style-name="T189">/ч</text:span>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</table:table>
      <text:p text:style-name="P192"><text:span text:style-name="T193">4. Планируемая величина максимального часового расхода газа (МЧРГ) отдельно по каждой из точек подключения (если их несколько), м</text:span><text:span text:style-name="T194">3</text:span><text:span text:style-name="T195">/час:</text:span></text:p>
      <text:p text:style-name="P196">1-я точка:<text:s/><text:tab/>2-я точка:<text:s/><text:tab/>3-я точка:<text:tab/></text:p>
      <text:p text:style-name="P197"><text:s/>Обоснование необходимости подключения <text:s/>нескольких точек :____________________________________.</text:p>
      <text:p text:style-name="P198">5. Планируемый срок ввода в эксплуатацию объекта капитального строительства (при наличии соответствующей информации)________________________________________________________________</text:p>
      <text:p text:style-name="P199"><text:s text:c="84"/>(месяц, год)</text:p>
      <text:p text:style-name="P200">6. Дополнительная информация:</text:p>
      <text:p text:style-name="P201">___________________________________________________________________________________________</text:p>
      <text:p text:style-name="P202">(заполняется по инициативе заявителя)</text:p>
      <text:p text:style-name="P203"><text:span text:style-name="T204">7</text:span><text:span text:style-name="T205">. В целях получения технических условий на подключение(технологическое присоединение) объекта капитального строительства к сети газораспределения <text:s/>к настоящему запросу прилагаю следующие <text:s/>документы: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№ п/п</text:p>
          </table:table-cell>
          <table:table-cell table:style-name="TableCell214">
            <text:p text:style-name="P215">Наименование документов</text:p>
          </table:table-cell>
          <table:table-cell table:style-name="TableCell216">
            <text:p text:style-name="P217">Кол-во страниц</text:p>
          </table:table-cell>
          <table:table-cell table:style-name="TableCell218">
            <text:p text:style-name="P219">Отметка</text:p>
          </table:table-cell>
        </table:table-row>
        <table:table-row table:style-name="TableRow220">
          <table:table-cell table:style-name="TableCell221">
            <text:p text:style-name="P222">1</text:p>
          </table:table-cell>
          <table:table-cell table:style-name="TableCell223">
            <text:p text:style-name="P224">Ситуационный план расположения земельного участка с привязкой к территории населенного пункта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</text:p>
          </table:table-cell>
          <table:table-cell table:style-name="TableCell232">
            <text:p text:style-name="P233"><text:span text:style-name="T234">Копия документа, подтверждающего право собственности или иное законное <text:s/>основание на<text:s/></text:span><text:span text:style-name="T235">объект капитального строительства</text:span><text:span text:style-name="T236"><text:s text:c="2"/>с случае завершения строительства указанного объекта.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3</text:p>
          </table:table-cell>
          <table:table-cell table:style-name="TableCell244">
            <text:p text:style-name="P245"><text:span text:style-name="T246">Копии правоустанавливающих документов, подтверждающего право собственности, или иное <text:s/>законное основание<text:s/></text:span><text:span text:style-name="T247">на земельный участок</text:span><text:span text:style-name="T248">, на котором располагается (будет располагаться) объект капитального строительства, и (или) договор о комплексном освоении территории.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4</text:p>
          </table:table-cell>
          <table:table-cell table:style-name="TableCell256">
            <text:p text:style-name="P257">Доверенность или иные документы, подтверждающие полномочия представителя Заявителя ( в случае если заявка о подключении (технологическом присоединении)подается представителем заявителя)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5</text:p>
          </table:table-cell>
          <table:table-cell table:style-name="TableCell265">
            <text:p text:style-name="P266">Расчет планируемого максимального часового расхода газа (не требуется в случае <text:s/>планируемого <text:s/>максимального часового расхода <text:s/>газа не более 5 куб.метров)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6</text:p>
          </table:table-cell>
          <table:table-cell table:style-name="TableCell274">
            <text:p text:style-name="P275">Копии заключения газотранспортной организации (ОАО «Газпром трансгаз Ставрополь») о наличии или об отсутствии технической возможности подключения (в случае, когда максимальный часовой расход газа превышает 300 куб. метров) – при наличии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7</text:p>
          </table:table-cell>
          <table:table-cell table:style-name="TableCell283">
            <text:p text:style-name="P284">Согласие основного абонента на подключение (технологическое присоединение) к сетям газораспределения и газопотребления <text:s/>основного абонента, а также на строительство газопровода на земельном участке <text:s/>основного абонента, если подключение осуществляется на земельном участке, <text:s/>правообладателем которого является основной абонент ( в случае подключения к сетям газораспределения и (или) газопотребления, принадлежащим третьим лицам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8</text:p>
          </table:table-cell>
          <table:table-cell table:style-name="TableCell292">
            <text:p text:style-name="P293">Копия акта о подключении (технологическом присоединении) объекта капитального строительства лица, которое уступает право на использование мощности, или иные документы, подтверждающие параметры подключения (технологического присоединения) такого объекта, <text:s/>и заверенная сторонами копия заключенного соглашения об уступке права на использование мощности, а также документы, удостоверяющие размер <text:s/>снижения потребления газа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9</text:p>
          </table:table-cell>
          <table:table-cell table:style-name="TableCell301">
            <text:p text:style-name="P302">Заверенная в установленном порядке копия договора о пользовании объектами инфраструктуры и другим и имуществом общего пользования в соответствии с ФЗ <text:s/>« О садоводческих, огороднических и дачных некомерческих объединениях граждан» (в <text:s/>случае если подключение <text:s/>осуществляется с использованием объектов инфраструктуры и др. имущества общего пользования)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0</text:p>
          </table:table-cell>
          <table:table-cell table:style-name="TableCell310">
            <text:p text:style-name="P311">Решение общего собрания членов некомерческого объединения о назначении уполномоченного лица на подачу запроса о предоставлении технических условий.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1</text:p>
          </table:table-cell>
          <table:table-cell table:style-name="TableCell319">
            <text:p text:style-name="P320">Копия разработанной и утвержденной в соответствии с законодательством РФ документации по планировке территории ( проект планировки территории и проект межевания территории), предусматривающей строительство сети газопотребления в пределах территории, подлежащей комплексному освоению ( в случае необходимости подключения (технологического присоединения0 объектов капитального строительства, расположенных в пределах территории, подлежащей комплексному освоению).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  <text:p text:style-name="P326"/>
      <text:p text:style-name="P327"><text:span text:style-name="T328">Заявитель (</text:span><text:span text:style-name="T329">физическое лицо) <text:s text:c="20"/>_________________________________________ <text:s text:c="18"/>_______________________________</text:span></text:p>
      <text:p text:style-name="P330"><text:s/>(должность) <text:s text:c="100"/>(подпись)<text:tab/><text:s text:c="40"/>( Ф.И.О. заявителя, контактный телефон)</text:p>
      <text:p text:style-name="P331"/>
      <text:p text:style-name="P332"/>
      <text:p text:style-name="P333">Заявитель выражает согласие и разрешает МУП г. Лермонтова «Лермонтовгоргаз» обрабатывать свои персональные данные, а именно: фамилию, имя, отчество, дату рождения, паспортные данные, почтовый адрес, рабочий, домашний, мобильный телефоны, номер лицевого счета; включая сбор, систематизацию, накопление, хранение, уточнение (обновление, изменение), использование, распространение, обезличивание, блокирование, уничтожение персональных данных, с целью исполнения обязательств по подключению объекта Заявителя. Заявитель выражает согласие и разрешает обрабатывать персональные данные с помощью автоматизированных систем управления базами данных (СУБД), а также иных программных средств. Заявитель соглашается с тем, что если это необходимо для реализации целей, указанных в настоящей Заявке, его персональные данные могут быть переданы третьим лицам, при условии соблюдения требований законодательства РФ об обеспечении такими третьими лицами конфиденциальности персональных данных и безопасности персональных данных при их обработке. Данное Заявителем согласие на обработку его персональных данных является бессрочным.</text:p>
      <text:p text:style-name="P334"/>
      <text:p text:style-name="P335">Заявитель <text:s text:c="22"/>_______________________________ <text:s text:c="9"/>__________________________</text:p>
      <text:p text:style-name="P336">Ф.И.О.<text:tab/><text:tab/><text:tab/><text:tab/><text:tab/>(подпись) <text:s text:c="42"/>( Ф.И.О. заявителя, контактный телефон)</text:p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Директору</text:p>
            <text:p text:style-name="P356">МУП г. Лермонтова «Лермонтовгоргаз»</text:p>
            <text:p text:style-name="P357">Аникееву В.А.</text:p>
            <text:p text:style-name="P358"/>
          </table:table-cell>
        </table:table-row>
      </table:table>
      <text:p text:style-name="P359">ЗАПРОС</text:p>
      <text:p text:style-name="P360">о предоставлении технических условий на подключение (технологическое присоединение)<text:line-break/>объектов капитального строительства к сети газораспределения</text:p>
      <text:p text:style-name="P361"/>
      <text:p text:style-name="P362"><text:span text:style-name="T363">1.<text:s/></text:span><text:span text:style-name="T364">Реквизиты заявителя</text:span><text:span text:style-name="T365">:<text:s/></text:span><text:span text:style-name="T366"><text:tab/></text:span></text:p>
      <text:p text:style-name="P367"><text:tab/></text:p>
      <text:p text:style-name="P368"><text:tab/></text:p>
      <text:p text:style-name="P369"><text:span text:style-name="T370">________________________________________________________________________________________________________________________________________________________________________________________________________________________________________________________________________________ (</text:span><text:span text:style-name="T371">для юридического лица</text:span><text:span text:style-name="T372">: полное и сокращенное (при наличии) наименование заявителя, организационно-правовая форма, местонахождение и почтовый адрес)</text:span></text:p>
      <text:p text:style-name="P373"><text:span text:style-name="T374">2.<text:s/></text:span><text:span text:style-name="T375">В связи с</text:span><text:span text:style-name="T376"><text:s/>_________________________________________________________________________________</text:span></text:p>
      <text:p text:style-name="P377">___________________________________________________________________________________________ (подключение (технологическое присоединение) к сети газораспределения объекта капитального строительства; увеличение объема потребления газа и (или) пропускной способности (для сети газораспределения) подключаемого объекта капитального строительства; изменение схемы газоснабжения подключенного объекта капитального строительсва –указать нужное)</text:p>
      <text:p text:style-name="P378">Прошу выдать технические условия на подключение (технологическое присоединение) к сети газораспределения объекта капитального строительства</text:p>
      <text:p text:style-name="P379">______________________________________________________________________________________________________________________________________________________________________________________</text:p>
      <text:p text:style-name="P380"><text:span text:style-name="T381">расположенного(проектируемого) по адресу:<text:s/></text:span><text:span text:style-name="T382">___________________________________________________________________________________________</text:span></text:p>
      <text:p text:style-name="P383">___________________________________________________________________________________________</text:p>
      <text:p text:style-name="P384">(местонахождение <text:s/>объекта)</text:p>
      <text:p text:style-name="P385"><text:s/>3. Планируемая величина <text:s/>максимального часового расхода газа (МЧРГ) и газопотребляющее оборудование: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Тип</text:p>
          </table:table-cell>
          <table:table-cell table:style-name="TableCell396">
            <text:p text:style-name="P397">Марка, модель</text:p>
          </table:table-cell>
          <table:table-cell table:style-name="TableCell398">
            <text:p text:style-name="P399">Указать:</text:p>
            <text:p text:style-name="P400">демонтируемое</text:p>
            <text:p text:style-name="P401">существующее</text:p>
            <text:p text:style-name="P402">новое</text:p>
          </table:table-cell>
          <table:table-cell table:style-name="TableCell403">
            <text:p text:style-name="P404"><text:span text:style-name="T405">МЧРГ, н.м</text:span><text:span text:style-name="T406">3</text:span><text:span text:style-name="T407">/ч</text:span></text:p>
          </table:table-cell>
          <table:table-cell table:style-name="TableCell408">
            <text:p text:style-name="P409">Кол-во, шт</text:p>
          </table:table-cell>
          <table:table-cell table:style-name="TableCell410">
            <text:p text:style-name="P411"><text:span text:style-name="T412">Планируемый суммарный МЧРГ, н.м</text:span><text:span text:style-name="T413">3</text:span><text:span text:style-name="T414">/ч</text:span>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5">
            <text:p text:style-name="P469"><text:span text:style-name="T470">ИТОГО, планируемая величина максимального часового расхода газа, н.м</text:span><text:span text:style-name="T471">3</text:span><text:span text:style-name="T472">/ч</text:span></text:p>
          </table:table-cell>
          <table:covered-table-cell/>
          <table:covered-table-cell/>
          <table:covered-table-cell/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5">
            <text:p text:style-name="P477"><text:span text:style-name="T478">Планируемая величина максимального часового расхода газа согласно ТЭР, н.м</text:span><text:span text:style-name="T479">3</text:span><text:span text:style-name="T480">/ч</text:span></text:p>
          </table:table-cell>
          <table:covered-table-cell/>
          <table:covered-table-cell/>
          <table:covered-table-cell/>
          <table:covered-table-cell/>
          <table:table-cell table:style-name="TableCell481">
            <text:p text:style-name="P482"/>
          </table:table-cell>
        </table:table-row>
      </table:table>
      <text:p text:style-name="P483"><text:span text:style-name="T484">4. Планируемая величина максимального часового расхода газа (МЧРГ) отдельно по каждой из точек подключения (если их несколько), м</text:span><text:span text:style-name="T485">3</text:span><text:span text:style-name="T486">/час:</text:span></text:p>
      <text:p text:style-name="P487">1-я точка:<text:s/><text:tab/>2-я точка:<text:s/><text:tab/>3-я точка:<text:tab/></text:p>
      <text:p text:style-name="P488"><text:s/>Обоснование необходимости подключения <text:s/>нескольких точек :____________________________________.</text:p>
      <text:p text:style-name="P489">5. Планируемый срок ввода в эксплуатацию объекта капитального строительства (при наличии соответствующей информации)________________________________________________________________</text:p>
      <text:p text:style-name="P490"><text:s text:c="84"/>(месяц, год)</text:p>
      <text:p text:style-name="P491">6. Дополнительная информация:</text:p>
      <text:p text:style-name="P492">___________________________________________________________________________________________</text:p>
      <text:p text:style-name="P493">(заполняется по инициативе заявителя)</text:p>
      <text:p text:style-name="P494"/>
      <text:p text:style-name="P495"/>
      <text:p text:style-name="P496"/>
      <text:p text:style-name="P497"><text:span text:style-name="T498">7</text:span><text:span text:style-name="T499">. В целях получения технических условий на подключение(технологическое присоединение) объекта капитального строительства к сети газораспределения <text:s/>к настоящему запросу прилагаю следующие <text:s/>документы:</text:span>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№ п/п</text:p>
          </table:table-cell>
          <table:table-cell table:style-name="TableCell508">
            <text:p text:style-name="P509">Наименование документов</text:p>
          </table:table-cell>
          <table:table-cell table:style-name="TableCell510">
            <text:p text:style-name="P511">Кол-во страниц</text:p>
          </table:table-cell>
          <table:table-cell table:style-name="TableCell512">
            <text:p text:style-name="P513">Отметка</text:p>
          </table:table-cell>
        </table:table-row>
        <table:table-row table:style-name="TableRow514">
          <table:table-cell table:style-name="TableCell515">
            <text:p text:style-name="P516">1</text:p>
          </table:table-cell>
          <table:table-cell table:style-name="TableCell517">
            <text:p text:style-name="P518">Ситуационный план расположения земельного участка с привязкой к территории населенного пункта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2</text:p>
          </table:table-cell>
          <table:table-cell table:style-name="TableCell526">
            <text:p text:style-name="P527"><text:span text:style-name="T528">Копия документа, подтверждающего право собственности или иное законное <text:s/>основание на<text:s/></text:span><text:span text:style-name="T529">объект капитального строительства</text:span><text:span text:style-name="T530"><text:s text:c="2"/>с случае завершения строительства указанного объекта.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3</text:p>
          </table:table-cell>
          <table:table-cell table:style-name="TableCell538">
            <text:p text:style-name="P539"><text:span text:style-name="T540">Копии правоустанавливающих документов, подтверждающего право собственности, или иное <text:s/>законное основание<text:s/></text:span><text:span text:style-name="T541">на земельный участок</text:span><text:span text:style-name="T542">, на котором располагается (будет располагаться) объект капитального строительства, и (или) договор о комплексном освоении территории.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4</text:p>
          </table:table-cell>
          <table:table-cell table:style-name="TableCell550">
            <text:p text:style-name="P551">Доверенность или иные документы, подтверждающие полномочия представителя Заявителя ( в случае если заявка о подключении (технологическом присоединении)подается представителем заявителя)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5</text:p>
          </table:table-cell>
          <table:table-cell table:style-name="TableCell559">
            <text:p text:style-name="P560">Расчет планируемого максимального часового расхода газа (не требуется в случае <text:s/>планируемого <text:s/>максимального часового расхода <text:s/>газа не более 5 куб.метров)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6</text:p>
          </table:table-cell>
          <table:table-cell table:style-name="TableCell568">
            <text:p text:style-name="P569">Копии заключения газотранспортной организации (ОАО «Газпром трансгаз Ставрополь») о наличии или об отсутствии технической возможности подключения (в случае, когда максимальный часовой расход газа превышает 300 куб. метров) – при наличии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7</text:p>
          </table:table-cell>
          <table:table-cell table:style-name="TableCell577">
            <text:p text:style-name="P578">Согласие основного абонента на подключение (технологическое присоединение) к сетям газораспределения и газопотребления <text:s/>основного абонента, а также на строительство газопровода на земельном участке <text:s/>основного абонента, если подключение осуществляется на земельном участке, <text:s/>правообладателем которого является основной абонент ( в случае подключения к сетям газораспределения и (или) газопотребления, принадлежащим третьим лицам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8</text:p>
          </table:table-cell>
          <table:table-cell table:style-name="TableCell586">
            <text:p text:style-name="P587">Копия акта о подключении (технологическом присоединении) объекта капитального строительства лица, которое уступает право на использование мощности, или иные документы, подтверждающие параметры подключения (технологического присоединения) такого объекта, <text:s/>и заверенная сторонами копия заключенного соглашения об уступке права на использование мощности, а также документы, удостоверяющие размер <text:s/>снижения потребления газа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9</text:p>
          </table:table-cell>
          <table:table-cell table:style-name="TableCell595">
            <text:p text:style-name="P596">Заверенная в установленном порядке копия договора о пользовании объектами инфраструктуры и другим и имуществом общего пользования в соответствии с ФЗ <text:s/>« О садоводческих, огороднических и дачных некомерческих объединениях граждан» (в <text:s/>случае если подключение <text:s/>осуществляется с использованием объектов инфраструктуры и др. имущества общего пользования)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10</text:p>
          </table:table-cell>
          <table:table-cell table:style-name="TableCell604">
            <text:p text:style-name="P605">Решение общего собрания членов некомерческого объединения о назначении уполномоченного лица на подачу запроса о предоставлении технических условий.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11</text:p>
          </table:table-cell>
          <table:table-cell table:style-name="TableCell613">
            <text:p text:style-name="P614">Копия разработанной и утвержденной в соответствии с законодательством РФ документации по планировке территории ( проект планировки территории и проект межевания территории), предусматривающей строительство сети газопотребления в пределах территории, подлежащей комплексному освоению ( в случае необходимости подключения (технологического присоединения0 объектов капитального строительства, расположенных в пределах территории, подлежащей комплексному освоению).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</table:table>
      <text:p text:style-name="P619"/>
      <text:p text:style-name="P620">Заявитель(юридическое лицо) _______________________________ <text:s/>__________________________</text:p>
      <text:p text:style-name="P621"><text:span text:style-name="T622"><text:s/>(должность) <text:s text:c="59"/>(</text:span><text:span text:style-name="T623">подпись)</text:span><text:span text:style-name="T624"><text:tab/><text:s text:c="39"/>( Ф.И.О. заявителя, контактный телефон)</text:span></text:p>
      <text:p text:style-name="P625"/>
      <text:p text:style-name="P626"/>
      <text:p text:style-name="P627">Заявитель выражает согласие и разрешает МУП г. Лермонтова «Лермонтовгоргаз» обрабатывать свои персональные данные, а именно: фамилию, имя, отчество, дату рождения, паспортные данные, почтовый адрес, рабочий, домашний, мобильный телефоны, номер лицевого счета; включая сбор, систематизацию, накопление, хранение, уточнение (обновление, изменение), использование, распространение, обезличивание, блокирование, уничтожение персональных данных, с целью исполнения обязательств по подключению объекта Заявителя. Заявитель выражает согласие и разрешает обрабатывать персональные данные с помощью автоматизированных систем управления базами данных (СУБД), а также иных программных средств. Заявитель соглашается с тем, что если это необходимо для реализации целей, указанных в настоящей Заявке, его персональные данные могут быть переданы третьим лицам, при условии соблюдения требований законодательства РФ об обеспечении такими третьими лицами конфиденциальности персональных данных и безопасности персональных данных при их обработке. Данное Заявителем согласие на обработку его персональных данных является бессрочным.</text:p>
      <text:p text:style-name="P628"/>
      <text:p text:style-name="P629">Заявитель <text:s text:c="22"/>_______________________________ <text:s text:c="9"/>__________________________</text:p>
      <text:p text:style-name="P630">Ф.И.О.<text:tab/><text:tab/><text:tab/><text:tab/><text:tab/>(подпись) <text:s text:c="42"/>( Ф.И.О. заявителя, контактный телефон)</text:p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Лермонтовгоргаз ПТО</dc:creator>
    <meta:creation-date>2018-05-15T12:34:00Z</meta:creation-date>
    <dc:date>2022-12-07T13:00:00Z</dc:date>
    <meta:print-date>2020-12-09T08:14:00Z</meta:print-date>
    <meta:template xlink:href="Normal" xlink:type="simple"/>
    <meta:editing-cycles>31</meta:editing-cycles>
    <meta:editing-duration>PT3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7" meta:word-count="2791" meta:character-count="18666" meta:row-count="132" meta:non-whitespace-character-count="15912"/>
  </office:meta>
</office:document-meta>
</file>