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4.2381in" style:use-optimal-column-width="false"/>
    </style:style>
    <style:style style:name="TableColumn7" style:family="table-column">
      <style:table-column-properties style:column-width="2.4125in" style:use-optimal-column-width="false"/>
    </style:style>
    <style:style style:name="Table3" style:family="table">
      <style:table-properties style:width="10.268in" fo:margin-left="-0.081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4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text-indent="0.0986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text-indent="0.0986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ableColumn65" style:family="table-column">
      <style:table-column-properties style:column-width="3.8805in" style:use-optimal-column-width="false"/>
    </style:style>
    <style:style style:name="TableColumn66" style:family="table-column">
      <style:table-column-properties style:column-width="3.3562in" style:use-optimal-column-width="false"/>
    </style:style>
    <style:style style:name="Table64" style:family="table" style:master-page-name="MP1">
      <style:table-properties style:width="7.2368in" fo:margin-left="0in" table:align="right"/>
    </style:style>
    <style:style style:name="TableRow67" style:family="table-row">
      <style:table-row-properties style:min-row-height="1.1354in" style:use-optimal-row-height="false"/>
    </style:style>
    <style:style style:name="TableCell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113" style:family="table-column">
      <style:table-column-properties style:column-width="1.8479in" style:use-optimal-column-width="false"/>
    </style:style>
    <style:style style:name="TableColumn114" style:family="table-column">
      <style:table-column-properties style:column-width="2.0798in" style:use-optimal-column-width="false"/>
    </style:style>
    <style:style style:name="TableColumn115" style:family="table-column">
      <style:table-column-properties style:column-width="1.1687in" style:use-optimal-column-width="false"/>
    </style:style>
    <style:style style:name="TableColumn116" style:family="table-column">
      <style:table-column-properties style:column-width="0.6006in" style:use-optimal-column-width="false"/>
    </style:style>
    <style:style style:name="TableColumn117" style:family="table-column">
      <style:table-column-properties style:column-width="0.459in" style:use-optimal-column-width="false"/>
    </style:style>
    <style:style style:name="TableColumn118" style:family="table-column">
      <style:table-column-properties style:column-width="1.0805in" style:use-optimal-column-width="false"/>
    </style:style>
    <style:style style:name="Table112" style:family="table">
      <style:table-properties style:width="7.2368in" fo:margin-left="-0.081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26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2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28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5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207" style:family="table-column">
      <style:table-column-properties style:column-width="0.3694in" style:use-optimal-column-width="false"/>
    </style:style>
    <style:style style:name="TableColumn208" style:family="table-column">
      <style:table-column-properties style:column-width="2.854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Column210" style:family="table-column">
      <style:table-column-properties style:column-width="1.2777in" style:use-optimal-column-width="false"/>
    </style:style>
    <style:style style:name="TableColumn211" style:family="table-column">
      <style:table-column-properties style:column-width="1.2583in" style:use-optimal-column-width="false"/>
    </style:style>
    <style:style style:name="Table206" style:family="table">
      <style:table-properties style:width="7.2368in" fo:margin-left="-0.0819in" table:align="left"/>
    </style:style>
    <style:style style:name="TableRow212" style:family="table-row">
      <style:table-row-properties style:min-row-height="0.2402in" style:use-optimal-row-height="false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 fo:line-height="100%">
        <style:tab-stops>
          <style:tab-stop style:type="right" style:position="1.2972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70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olumn282" style:family="table-column">
      <style:table-column-properties style:column-width="0.2875in" style:use-optimal-column-width="false"/>
    </style:style>
    <style:style style:name="TableColumn283" style:family="table-column">
      <style:table-column-properties style:column-width="5.6701in" style:use-optimal-column-width="false"/>
    </style:style>
    <style:style style:name="TableColumn284" style:family="table-column">
      <style:table-column-properties style:column-width="0.627in" style:use-optimal-column-width="false"/>
    </style:style>
    <style:style style:name="TableColumn285" style:family="table-column">
      <style:table-column-properties style:column-width="0.652in" style:use-optimal-column-width="false"/>
    </style:style>
    <style:style style:name="Table281" style:family="table">
      <style:table-properties style:width="7.2368in" fo:margin-left="0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12" style:parent-style-name="Standard" style:family="paragraph">
      <style:paragraph-properties fo:text-align="end"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13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14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5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6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7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1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2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olumn433" style:family="table-column">
      <style:table-column-properties style:column-width="3.8805in" style:use-optimal-column-width="false"/>
    </style:style>
    <style:style style:name="TableColumn434" style:family="table-column">
      <style:table-column-properties style:column-width="3.3562in" style:use-optimal-column-width="false"/>
    </style:style>
    <style:style style:name="Table432" style:family="table">
      <style:table-properties style:width="7.2368in" fo:margin-left="-0.0819in" table:align="left"/>
    </style:style>
    <style:style style:name="TableRow435" style:family="table-row">
      <style:table-row-properties style:min-row-height="1.1354in" style:use-optimal-row-height="false"/>
    </style:style>
    <style:style style:name="TableCell4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482" style:family="table-column">
      <style:table-column-properties style:column-width="1.8479in" style:use-optimal-column-width="false"/>
    </style:style>
    <style:style style:name="TableColumn483" style:family="table-column">
      <style:table-column-properties style:column-width="2.0798in" style:use-optimal-column-width="false"/>
    </style:style>
    <style:style style:name="TableColumn484" style:family="table-column">
      <style:table-column-properties style:column-width="1.1687in" style:use-optimal-column-width="false"/>
    </style:style>
    <style:style style:name="TableColumn485" style:family="table-column">
      <style:table-column-properties style:column-width="0.6006in" style:use-optimal-column-width="false"/>
    </style:style>
    <style:style style:name="TableColumn486" style:family="table-column">
      <style:table-column-properties style:column-width="0.459in" style:use-optimal-column-width="false"/>
    </style:style>
    <style:style style:name="TableColumn487" style:family="table-column">
      <style:table-column-properties style:column-width="1.0805in" style:use-optimal-column-width="false"/>
    </style:style>
    <style:style style:name="Table481" style:family="table">
      <style:table-properties style:width="7.2368in" fo:margin-left="-0.0819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5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6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7" style:parent-style-name="Standard" style:family="paragraph">
      <style:paragraph-properties fo:widows="0" fo:orphans="0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widows="0" fo:orphans="0" fo:text-align="center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widows="0" fo:orphans="0" fo:text-align="end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widows="0" fo:orphans="0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574" style:parent-style-name="Standard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576" style:family="table-column">
      <style:table-column-properties style:column-width="0.3694in" style:use-optimal-column-width="false"/>
    </style:style>
    <style:style style:name="TableColumn577" style:family="table-column">
      <style:table-column-properties style:column-width="2.8541in" style:use-optimal-column-width="false"/>
    </style:style>
    <style:style style:name="TableColumn578" style:family="table-column">
      <style:table-column-properties style:column-width="1.477in" style:use-optimal-column-width="false"/>
    </style:style>
    <style:style style:name="TableColumn579" style:family="table-column">
      <style:table-column-properties style:column-width="1.2777in" style:use-optimal-column-width="false"/>
    </style:style>
    <style:style style:name="TableColumn580" style:family="table-column">
      <style:table-column-properties style:column-width="1.2583in" style:use-optimal-column-width="false"/>
    </style:style>
    <style:style style:name="Table575" style:family="table">
      <style:table-properties style:width="7.2368in" fo:margin-left="-0.0819in" table:align="left"/>
    </style:style>
    <style:style style:name="TableRow581" style:family="table-row">
      <style:table-row-properties style:min-row-height="0.2402in" style:use-optimal-row-height="false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 fo:margin-bottom="0in" fo:line-height="100%">
        <style:tab-stops>
          <style:tab-stop style:type="right" style:position="1.2972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>
        <style:tab-stops>
          <style:tab-stop style:type="lef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639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640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641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642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643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P644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648" style:parent-style-name="Standard" style:family="paragraph">
      <style:paragraph-properties fo:widows="0" fo:orphans="0" fo:margin-bottom="0in" fo:line-height="100%" fo:background-color="#FFFFFF">
        <style:tab-stops>
          <style:tab-stop style:type="left" style:position="4.3437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olumn651" style:family="table-column">
      <style:table-column-properties style:column-width="0.2875in" style:use-optimal-column-width="false"/>
    </style:style>
    <style:style style:name="TableColumn652" style:family="table-column">
      <style:table-column-properties style:column-width="5.6701in" style:use-optimal-column-width="false"/>
    </style:style>
    <style:style style:name="TableColumn653" style:family="table-column">
      <style:table-column-properties style:column-width="0.627in" style:use-optimal-column-width="false"/>
    </style:style>
    <style:style style:name="TableColumn654" style:family="table-column">
      <style:table-column-properties style:column-width="0.652in" style:use-optimal-column-width="false"/>
    </style:style>
    <style:style style:name="Table650" style:family="table">
      <style:table-properties style:width="7.2368in" fo:margin-left="0in" table: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text-align="end"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783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ИНФОРМАЦИЯ О ПЕРЕЧНЕ СВЕДЕНИЙ, НАПРАВЛЯЕМЫХ В СОСТАВЕ ЗАЯВКИ О ПОДКЛЮЧЕНИИ <text:s/>(ТЕХНОЛОГИЧЕСКОМ ПРИСОЕДИНЕНИИ) ПО МУП Г.ЛЕРМОНТОВА «ЛЕРМОНТОВГОРГАЗ» <text:s/>НА 2023 г.</text:p>
      <text:p text:style-name="P2">(п. 11 "м" Постановления Правительства РФ от 29.10.2010 №872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Цель,<text:s/>мотивация и причина подачи Заявки о подключении (технологическом присоединении)</text:p>
          </table:table-cell>
          <table:table-cell table:style-name="TableCell11">
            <text:p text:style-name="P12">Способ подачи Заявки</text:p>
          </table:table-cell>
          <table:table-cell table:style-name="TableCell13">
            <text:p text:style-name="P14">Сведения, которые Заявитель указывает в заявке на подключение</text:p>
          </table:table-cell>
          <table:table-cell table:style-name="TableCell15">
            <text:p text:style-name="P16">Документы, прилагаемые к заявке Заявителем</text:p>
          </table:table-cell>
        </table:table-row>
        <table:table-row table:style-name="TableRow17">
          <table:table-cell table:style-name="TableCell18">
            <text:p text:style-name="P19">Заявка о подключении<text:s/>(технологическом присоединении) подается заявителем в случае:</text:p>
            <text:p text:style-name="P20">а) необходимости подключения (технологического присоединения) к сети газораспределения объекта капитального строительства;</text:p>
            <text:p text:style-name="P21">б) увеличения объема потребления газа, за исключением случаев, предусмотренных пунктом 61 (1) настоящих Правил;</text:p>
            <text:p text:style-name="P22"><text:span text:style-name="T23">п.61(1).В случае изменения схемы газоснабжения подключенного объекта капитального строительства в границах земельного участка, на котором расположен объект капитального строительства, не влекущего изменение параметр</text:span><text:span text:style-name="T24">ов ранее выданных технических условий, и отсутствия необходимости фактического присоединения, кроме случая, указанного в абзаце втором настоящего пункта, заявитель направляет исполнителю уведомление о предстоящем изменении схемы газоснабжения подключенного</text:span><text:span text:style-name="T25"><text:s/>объекта капитального строительства не позднее чем за 10 рабочих дней до начала работ по изменению схемы газоснабжения с указанием характера изменений.</text:span></text:p>
            <text:p text:style-name="P26">В случае проведения замены (реконструкции) газоиспользующего оборудования, при которой его максимальный<text:s/>часовой расход газа не превышает параметров, указанных в выданных технических условиях, заявитель направляет исполнителю уведомление о предстоящей замене не позднее чем за 10 рабочих дней до начала работ по замене (реконструкции) газоиспользующего оборудования с указанием максимального часового расхода газа устанавливаемого газоиспользующего оборудования</text:p>
          </table:table-cell>
          <table:table-cell table:style-name="TableCell27">
            <text:p text:style-name="P28">1. Заявитель направляет на имя единого оператора газификации заявку о подключении (технологическом присоединении) с описью вложения <text:s/>любым доступным способом <text:s text:c="66"/>2. Заявитель вправе представить заявку о подключении (технологическом присоединении) через <text:s/>уполномоченного представителя, а исполнитель обязан принять такую заявку <text:s text:c="22"/><text:s text:c="46"/></text:p>
          </table:table-cell>
          <table:table-cell table:style-name="TableCell29">
            <text:p text:style-name="P30">В заявке о подключении (технологическом присоединении), направляемой исполнителю заявителем, на имя единого оператора газификации указываются следующие сведения:</text:p>
            <text:p text:style-name="P31">а) реквизиты заявителя (для юридических лиц полное наименование и государственный регистрационный номер записи, вносимой в Единый государственный реестр юридических лиц, для индивидуальных предпринимателей - государственный регистрационный номер записи, вносимой в Единый государственный реестр индивидуальных предпринимателей, дата ее внесения в реестр и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, почтовый адрес и иные способы обмена информацией - телефоны, факс, адрес электронной почты);</text:p>
            <text:p text:style-name="P32">б) наименование и местонахождение объекта капитального строительства, который необходимо подключить (технологически присоединить) к сети газораспределения;</text:p>
            <text:p text:style-name="P33">в) характер потребления газа (вид экономической деятельности хозяйствующего субъекта - для юридических лиц и индивидуальных предпринимателей);</text:p>
            <text:p text:style-name="P34">г) сроки проектирования, строительства и поэтапного введения в эксплуатацию объекта капитального строительства (в том числе по этапам и очередям);</text:p>
            <text:p text:style-name="P35">д) планируемые распределение максимального часового расхода газа <text:s/>отдельно по различным точкам подключения (если их несколько) с <text:s/>обоснованием необходимости подключения нескольких точек;</text:p>
            <text:p text:style-name="P36">е) номер и дата выдачи технических условий, полученных ранее<text:s/>заявителем (в случае если заявителю ранее предоставлялись технические условия), срок действия <text:s/>которых на момент подачи заявки о подключении (Технологическом присоединении ) не истек.</text:p>
            <text:p text:style-name="P37">В случае если ранее предоставленные заявителем исполнителем сведения, <text:s/>изменились, заявитель в заявке о подключении (технологическом присоединении) дополнительно указывает информацию об этих изменениях.</text:p>
            <text:p text:style-name="P38">Реквизиты <text:s/>утвержденного проекта межевания территории либо сведения о наличии схемы расположения <text:s/>земельного участка на кадастровом плане территории.</text:p>
          </table:table-cell>
          <table:table-cell table:style-name="TableCell39">
            <text:p text:style-name="P40">К заявке о подключении (технологическом присоединении), направляемой исполнителю заявителем, ранее получившим технические условия, прилагаются следующие документы:</text:p>
            <text:p text:style-name="P41">а) ситуационный план;</text:p>
            <text:p text:style-name="P42">б) топографическая карта участка в<text:s/>масштабе 1:500 (со всеми наземными и подземными коммуникациями и сооружениями), согласованная с организациями, эксплуатирующими указанные коммуникации и сооружения (не прилагается, если заказчик - физическое лицо);</text:p>
            <text:p text:style-name="P43">в) копия документа, подтверждающего право<text:s/>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капитального строительства заявителя.<text:s/></text:p>
            <text:p text:style-name="P44">г) доверенность или иные документы, подтверждающие полномочия представителя заявителя (в случае если заявка о подключении (технологическом присоединении) подается представителем заявителя);</text:p>
            <text:p text:style-name="P45">д) <text:s/>расчет максимального часового расхода газа (не прилагается, если планируемый максимальный часовой расход<text:s/>газа не более 7 куб. метров);<text:s/></text:p>
            <text:p text:style-name="P46">е) документы предоставляемые в случае уступки мощности;</text:p>
            <text:p text:style-name="P47"><text:span text:style-name="T48">ж) копия разработанной и утвержденной в соответствии с законодательством Российской Федерации документации по планировке территории (проект планировки территории и прое</text:span><text:span text:style-name="T49">кт межевания территории), предусматривающей строительство сети газопотребления в пределах территории, подлежащей комплексному освоению, в случае осуществления подключения (технологического присоединения), предусмотренного <text:s/>пунктом 97 <text:s/>настоящих Правил.<text:s/></text:span></text:p>
            <text:p text:style-name="P50"/>
            <text:p text:style-name="P51"/>
          </table:table-cell>
        </table:table-row>
      </table:table>
      <text:p text:style-name="P52">****Правила подключения №1547- Постановление Правительства РФ от 13.09.2021 N 1547 "Об утверждении Правил подключения (технологического присоединения)газоиспользующего оборудования и <text:s/>объектов капитального строительства к сетям газораспределения и о признании утратившими силу некоторых актов Правительства Российской Федерации".</text:p>
      <text:p text:style-name="P53"/>
      <text:p text:style-name="P54">"Заявитель" - юридическое или физическое лицо, индивидуальный предприниматель намеренны осуществить или осуществляющее строительство (реконструкцию) объекта капитального строительства с последующим его подключением (технологическим присоединением) к сети газораспределения или подключение (технологическое присоединение) объекта капитального строительства к сети газораспределения, а также в случае присоединения <text:s/>сети газораспределения<text:s/>к другой сети газораспределения - юридическое лицо, осуществляющее строительство объекта сети газораспределения или реконструкцию <text:s/>существующей сети газораспределения, принадлежащего ему на праве собственности или <text:s/>на ином предусмотренном законе праве;</text:p>
      <text:p text:style-name="P55"/>
      <text:p text:style-name="P56"><text:s/>"Исполнитель" - газораспределительная организация, владеющая на праве собственности или на ином законном основании сетью газораспределения, к которой планируется подключение (технологическое присоединение) объекта капитального строительства или сети газораспределения заявителей, а в случае, если подключение возможно к существующим сетям газораспределения или газопотребления <text:s/>основных абонентов- газораспределительная организация, с сетями которой технологически связаны сети газораспределения или газопотребления, <text:s/>к которым планируется подключение объектов капитального строительства заявителей, в том числе через сети других основных абонентов;<text:s/></text:p>
      <text:p text:style-name="P57"/>
      <text:p text:style-name="P58">"Основной абонент" - юридическое или физическое лицо, которое не оказывает услуги по транспортировке газа, владеющее на праве собственности или на ином предусмотренном законом сетью газораспределения и (или) газопотребления;</text:p>
      <text:p text:style-name="P59"/>
      <text:p text:style-name="P60"><text:span text:style-name="T61"><text:s text:c="29"/></text:span><text:span text:style-name="T62"><text:s text:c="2"/>Директор МУП г. Лермонтова «Лермонтовгоргаз» <text:s text:c="28"/>В.А. Аникеев <text:s text:c="2"/></text:span><text:span text:style-name="T63"><text:s text:c="40"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Директору</text:p>
            <text:p text:style-name="P72">МУП г. Лермонтова</text:p>
            <text:p text:style-name="P73">«Лермонтовгоргаз»</text:p>
            <text:p text:style-name="P74">Аникееву В.А.</text:p>
            <text:p text:style-name="P75"/>
            <text:p text:style-name="P76"/>
          </table:table-cell>
        </table:table-row>
      </table:table>
      <text:p text:style-name="P77">ЗАЯВКА</text:p>
      <text:p text:style-name="P78">о заключении договора о<text:s/>подключении (технологическом присоединении)<text:s/><text:line-break/>объекта капитального строительства к сети газораспределения</text:p>
      <text:p text:style-name="P79"/>
      <text:p text:style-name="P80"><text:span text:style-name="T81">1</text:span><text:span text:style-name="T82">.Реквизиты заявителя:<text:s/></text:span><text:span text:style-name="T83">_______________________________________________________________________________________________________________________________</text:span><text:span text:style-name="T84">________________________________________________________________________________________________________________________________(</text:span><text:span text:style-name="T85">для физического лица<text:s/></text:span><text:span text:style-name="T86">(индивидуального предпринимателя): фамилия, имя, отчество, серия, номер и дата выдачи паспорта или иного д</text:span><text:span text:style-name="T87">окумента, удостоверяющего личность в соответствии с законодательством <text:s/>Российской федерации, почтовый адрес и иные способы обмена информацией – телефоны, факс, адрес электронной почты)</text:span></text:p>
      <text:p text:style-name="P88"/>
      <text:p text:style-name="P89"><text:span text:style-name="T90">2.<text:s/></text:span><text:span text:style-name="T91">В связи с<text:s/></text:span><text:span text:style-name="T92">_________________________________________________________</text:span><text:span text:style-name="T93">______________________________________________________________________________________________________________________________________________________________________________________________________(подключение(технологическое присоединение) к сети газорас</text:span><text:span text:style-name="T94">пределения объекта капитального строительства; увеличение объема потребления газа и (или) пропускной способности ( для сети газораспределения) подключаемого объекта капитального строительства; изменение схемы газоснабжения подключаемого объекта капитальног</text:span><text:span text:style-name="T95">о строительства – указать нужное) <text:s text:c="11"/></text:span><text:span text:style-name="T96">прошу <text:s/>заключить договор о подключении <text:s/>(технологическом присоединении) объекта капитального строительства к сети газораспределения</text:span></text:p>
      <text:p text:style-name="P97">__________________________________________________________________________________________________________________________________________________________________________</text:p>
      <text:p text:style-name="P98">(наименование объекта капитального строительства)</text:p>
      <text:p text:style-name="P99"><text:span text:style-name="T100">расположенного по адресу: _____________________________________________________________________________________</text:span><text:span text:style-name="T101">(ме</text:span><text:span text:style-name="T102">стонахождение объекта)</text:span></text:p>
      <text:p text:style-name="P103">3. Планируемая величина максимального часового расхода газа</text:p>
      <text:p text:style-name="P104">_______________________________________________________________________, куб.м/час: (указывается, если ранее <text:s/>технические условия не выдавались)</text:p>
      <text:p text:style-name="P105"/>
      <text:p text:style-name="P106">4. Максимальная нагрузка (часовой расход газа (МЧРГ) по каждой из точек подключения (указывается, если ранее технические условия не выдавались):</text:p>
      <text:p text:style-name="P107">1-я точка:_____________________куб.метров в час;</text:p>
      <text:p text:style-name="P108">2-я точка:_____________________куб.метров в час;</text:p>
      <text:p text:style-name="P109">3-я точка:_____________________куб. метров в час;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Тип</text:p>
          </table:table-cell>
          <table:table-cell table:style-name="TableCell122">
            <text:p text:style-name="P123">Марка, модель</text:p>
          </table:table-cell>
          <table:table-cell table:style-name="TableCell124">
            <text:p text:style-name="P125">Указать:</text:p>
            <text:p text:style-name="P126">демонтируемое</text:p>
            <text:p text:style-name="P127">существующее</text:p>
            <text:p text:style-name="P128">новое</text:p>
          </table:table-cell>
          <table:table-cell table:style-name="TableCell129">
            <text:p text:style-name="P130"><text:span text:style-name="T131">МЧРГ, н.м</text:span><text:span text:style-name="T132">3</text:span><text:span text:style-name="T133">/ч</text:span></text:p>
          </table:table-cell>
          <table:table-cell table:style-name="TableCell134">
            <text:p text:style-name="P135">Кол-во, шт</text:p>
          </table:table-cell>
          <table:table-cell table:style-name="TableCell136">
            <text:p text:style-name="P137"><text:span text:style-name="T138">Планируемый суммарный МЧРГ, н.м</text:span><text:span text:style-name="T139">3</text:span><text:span text:style-name="T140">/ч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<text:span text:style-name="T196">ИТОГО, МЧРГ, н.м</text:span><text:span text:style-name="T197">3</text:span><text:span text:style-name="T198">/ч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5.Характер потребления газа <text:s/></text:span><text:span text:style-name="T203">______________________________________________________________________________________________________________________________________________________________________________________ (вид экономической <text:s/>деятельности хозяйствующего субъекта –для юридических</text:span><text:span text:style-name="T204"><text:s/>лиц и индивидуальных предпринимателей)</text:span></text:p>
      <text:p text:style-name="P205">6.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Планируемый срок:<text:s/><text:line-break/>(указать год, <text:s/>месяц)</text:p>
          </table:table-cell>
          <table:table-cell table:style-name="TableCell217">
            <text:p text:style-name="P218">1-я очередь</text:p>
          </table:table-cell>
          <table:table-cell table:style-name="TableCell219">
            <text:p text:style-name="P220">2-я очередь (при наличии)</text:p>
          </table:table-cell>
          <table:table-cell table:style-name="TableCell221">
            <text:p text:style-name="P222">3-я очередь (при наличии)</text:p>
          </table:table-cell>
        </table:table-row>
        <table:table-row table:style-name="TableRow223">
          <table:table-cell table:style-name="TableCell224">
            <text:p text:style-name="P225">6.1</text:p>
          </table:table-cell>
          <table:table-cell table:style-name="TableCell226">
            <text:p text:style-name="P227">сроки проектирования объекта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.2</text:p>
          </table:table-cell>
          <table:table-cell table:style-name="TableCell237">
            <text:p text:style-name="P238">сроки строительства объекта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3</text:p>
          </table:table-cell>
          <table:table-cell table:style-name="TableCell248">
            <text:p text:style-name="P249">Сроки ввода в<text:s/>эксплуатацию объекта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Планируемое (МЧРГ, куб.м/час), распределение по этапам и очередям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8. Номер и дата выдачи технических условий, полученных ранее Заявителем (в случае если заявителю ранее предоставлялись технические условия)<text:s/>№________________________ от__________________________________________________________________________________________ <text:s text:c="25"/>(при наличии <text:s/>технических условий)</text:p>
      <text:p text:style-name="P270"><text:tab/></text:p>
      <text:p text:style-name="P271">9. Правовые основания владения <text:s/>и (или)пользования земельным участком и (или) договор о комплексном освоении территории</text:p>
      <text:p text:style-name="P272">________________________________________________________________________________________________________________________________________________________________________</text:p>
      <text:p text:style-name="P273">10. Дополнительная <text:s/>информация <text:s text:c="38"/>____________________________________________________________________________________ <text:s/>(предоставляется по инициативе заявителя)</text:p>
      <text:p text:style-name="P274"/>
      <text:p text:style-name="P275"><text:span text:style-name="T276">11.</text:span><text:span text:style-name="T277">В целях заключения договора о подключении (технологическом присоединении) объекта капитального строительства к сети газораспределения к настоя</text:span><text:span text:style-name="T278">щей заявке прилагаю следующие документы:</text:span></text:p>
      <text:p text:style-name="P279"/>
      <text:p text:style-name="P280">Приложенный пакет документов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Наименование документов</text:p>
          </table:table-cell>
          <table:table-cell table:style-name="TableCell291">
            <text:p text:style-name="P292">Кол-во страниц</text:p>
          </table:table-cell>
          <table:table-cell table:style-name="TableCell293">
            <text:p text:style-name="P294">Отметка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Ситуационный план (прилагается, если сведения, содержащиеся в таких документах, изменились по сравнению со сведениями, ранее<text:s/>представленными заявителем исполнителю для получения технических условий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Копия документа, подтверждающего право собственности или иное предусмотренное законом основание на объект капитального строительства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Копия документа, подтверждающего право<text:s/>собственности или иное предусмотренное законом основание на земельный участок, на котором расположен объект капитального строительства заявителя, и (или) договор о комплексном освоении территории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Доверенность или иные документы, подтверждающие полномочия представителя Заявителя ( в случае <text:s/>если заявка <text:s/>о<text:s/>подключении (Технологическом присоединении) подается представителем заявителя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<text:span text:style-name="T336">Расчет <text:s/>максимального часового расхода газа (не требуется, если планируемый максимальный часовой расход газа не более 5 куб .метров)</text:span><text:span text:style-name="T337"><text:s/></text:span><text:span text:style-name="T338">(прилагается, если сведения, содержащие</text:span><text:span text:style-name="T339">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Копии заключения газотранспортной организации (ОАО «Газпром трансгаз Ставрополь»)<text:s/>газораспределительной организации,сеть газораспределения которой технологически связана с сетьюгазораспределения испольнителя (при наличии такой сети) о наличии или об отсутствии технической возможности подключения (в случае, когда максимальный часовой расход газа превышает 300 куб. метров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на строительство газопровода на земельном участке основного абонента, если подключение осуществляется на земельном участке, правообладателеи <text:s/>которого является основной абонент ( в случае подключения <text:s/>к сетям газораспределения и 9или) газопотребления, принадлежащим <text:s/>третьим лицам)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<text:span text:style-name="T367">Заверенная в установленном порядке копия договора о пользовании объектами инфраструктуры и другим<text:s/></text:span><text:span text:style-name="T368">имуществом общего пользования в соответствии с ФЗ «О садоводческих, огороднических и дачных некомерческих объединениях граждан» <text:s/>( в случае, если подключние осуществляется с использованием объектов инфраструктуры и др. имущества общего пользования) некомер</text:span><text:span text:style-name="T369">ческого объединения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>Копии акта о подключении (технологическом присоединении) объекта капитального строительства лица, которое уступает право на использование мощности, или иных документов, подтверждающих параметры его подключения (технологического присоединения), и заверенная сторонами копия заключенного соглашения об уступке права на использование мощности, а также документы, удостоверяющие размнр снижения потребления газа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Решение общего собрания членов некомерческого объединения о назначении уполномоченного лица на подачу запроса о предоставлении технических условий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>Копия разработанной и утвержденной в соответствии с законодательством РФ <text:s/>документации по планировке территории и проект межевания<text:s/>территории), предусматривающей строительство сети газопотребления в пределах территории, <text:s/>подлежащей комплексному освоению ( в случае <text:s/>необходимости подключения (технологического присоединения) объектов капитального строительства, расположенных в пределах<text:s/>территории, подлежащей комплексному освоению) <text:s/>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Топографическая карта<text:s/>участка в масштабе 1:500 ( со всеми наземными и подземными коммуникациями и сооружениями), согласованная с организациями,, <text:s/>эксплуатирующими указанные коммуникации и сооружения. (не прилагается, если заказчик - физическое лицо, осуществляющее создание (реконструкцию) объекта индивидуального жилищного строительства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<text:s text:c="96"/></text:p>
      <text:p text:style-name="P413"/>
      <text:p text:style-name="P414"/>
      <text:p text:style-name="P415"/>
      <text:p text:style-name="P416"/>
      <text:p text:style-name="P417"/>
      <text:p text:style-name="P418">Заявитель (физическое лицо) : <text:s text:c="13"/>____________________________ <text:s text:c="4"/>_____________________________ <text:s text:c="15"/>(подпись)<text:tab/><text:tab/>(фамилия,,имя, отчество заявителя,</text:p>
      <text:p text:style-name="P419"><text:s text:c="89"/>контактный телефон)</text:p>
      <text:p text:style-name="P420"/>
      <text:p text:style-name="P421"><text:span text:style-name="T422"><text:s text:c="22"/></text:span><text:span text:style-name="T423"><text:s text:c="8"/></text:span><text:span text:style-name="T424"><text:s text:c="231"/></text:span><text:span text:style-name="T425"><text:s text:c="17"/></text:span><text:span text:style-name="T426"><text:s text:c="133"/></text:span></text:p>
      <text:p text:style-name="P427"/>
      <text:p text:style-name="P428">Заявитель выражает согласие и разрешает МУП <text:s/>г. Лермонтова «Лермонтовгоргаз» <text:s/>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429"/>
      <text:p text:style-name="P430">Заявитель_______________________________ <text:s/>__________________________</text:p>
      <text:p text:style-name="P431">Ф.И.О.<text:tab/><text:tab/><text:tab/><text:tab/><text:tab/>(подпись)</text:p>
      <text:p text:style-name="Standard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Директору</text:p>
            <text:p text:style-name="P440">МУП г. Лермонтова</text:p>
            <text:p text:style-name="P441">«Лермонтовгоргаз»</text:p>
            <text:p text:style-name="P442">Аникееву В.А.</text:p>
            <text:p text:style-name="P443"/>
            <text:p text:style-name="P444"/>
          </table:table-cell>
        </table:table-row>
      </table:table>
      <text:p text:style-name="P445">ЗАЯВКА</text:p>
      <text:p text:style-name="P446">о заключении договора о подключении (технологическом присоединении)<text:s/><text:line-break/>объекта капитального строительства к сети<text:s/>газораспределения</text:p>
      <text:p text:style-name="P447"/>
      <text:p text:style-name="P448"><text:span text:style-name="T449">1.</text:span><text:span text:style-name="T450">Реквизиты заявителя</text:span><text:span text:style-name="T451">: ______________________________________________________________________________________________________________________________________________________________________________________________________________________</text:span><text:span text:style-name="T45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3">________________________________________</text:span></text:p>
      <text:p text:style-name="P454"><text:span text:style-name="T455">(</text:span><text:span text:style-name="T456">для юридического лица</text:span><text:span text:style-name="T457">: полное наименование и государственный регистрационный номер записи, вносимой в Единый государственный реестр юридических лиц</text:span></text:p>
      <text:p text:style-name="P458"/>
      <text:p text:style-name="P459"><text:span text:style-name="T460">2.<text:s/></text:span><text:span text:style-name="T461">В связи с<text:s/></text:span><text:span text:style-name="T462">____________________________________________________</text:span><text:span text:style-name="T463">___________________________________________________________________________________________________________________________________________________________________________________________________________(подключение(технологическое присоединение) к сети га</text:span><text:span text:style-name="T464">зораспределения объекта капитального строительства; увеличение объема потребления газа и (или) пропускной способности ( для сети газораспределения) подключаемого объекта капитального строительства; изменение схемы газоснабжения подключаемого объекта капита</text:span><text:span text:style-name="T465">льного строительства – указать нужное) <text:s text:c="11"/></text:span><text:span text:style-name="T466">прошу <text:s/>заключить договор о подключении <text:s/>(технологическом присоединении) объекта капитального строительства к сети газораспределения</text:span></text:p>
      <text:p text:style-name="P467">__________________________________________________________________________________________________________________________________________________________________________</text:p>
      <text:p text:style-name="P468">(наименование объекта капитального строительства)</text:p>
      <text:p text:style-name="P469"><text:span text:style-name="T470">расположенного по адресу: ___________________________________________________________________________________</text:span><text:span text:style-name="T471">__</text:span><text:span text:style-name="T472">(местонахождение объекта)</text:span></text:p>
      <text:p text:style-name="P473">3. Планируемая величина максимального часового расхода газа</text:p>
      <text:p text:style-name="P474">_______________________________________________________________________, куб.м/час: (указывается, если ранее <text:s/>технические условия не выдавались)</text:p>
      <text:p text:style-name="P475"/>
      <text:p text:style-name="P476">4.<text:s/>Максимальная нагрузка (часовой расход газа (МЧРГ) по каждой из точек подключения (указывается, если ранее технические условия не выдавались):</text:p>
      <text:p text:style-name="P477">1-я точка:_____________________куб.метров в час;</text:p>
      <text:p text:style-name="P478">2-я точка:_____________________куб.метров в час;</text:p>
      <text:p text:style-name="P479">3-я точка:_____________________куб. метров в час;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Тип</text:p>
          </table:table-cell>
          <table:table-cell table:style-name="TableCell491">
            <text:p text:style-name="P492">Марка, модель</text:p>
          </table:table-cell>
          <table:table-cell table:style-name="TableCell493">
            <text:p text:style-name="P494">Указать:</text:p>
            <text:p text:style-name="P495">демонтируемое</text:p>
            <text:p text:style-name="P496">существующее</text:p>
            <text:p text:style-name="P497">новое</text:p>
          </table:table-cell>
          <table:table-cell table:style-name="TableCell498">
            <text:p text:style-name="P499"><text:span text:style-name="T500">МЧРГ, н.м</text:span><text:span text:style-name="T501">3</text:span><text:span text:style-name="T502">/ч</text:span></text:p>
          </table:table-cell>
          <table:table-cell table:style-name="TableCell503">
            <text:p text:style-name="P504">Кол-во, шт</text:p>
          </table:table-cell>
          <table:table-cell table:style-name="TableCell505">
            <text:p text:style-name="P506"><text:span text:style-name="T507">Планируемый суммарный МЧРГ, н.м</text:span><text:span text:style-name="T508">3</text:span><text:span text:style-name="T509">/ч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5">
            <text:p text:style-name="P564"><text:span text:style-name="T565">ИТОГО, МЧРГ, н.м</text:span><text:span text:style-name="T566">3</text:span><text:span text:style-name="T567">/ч</text:span>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5.Характер потребления газа <text:s/></text:span><text:span text:style-name="T572">______________________________________________________________________________________________________________________________________________________________________________________ (вид экономической <text:s/>деятельности хозяйствующего субъекта –для юридических</text:span><text:span text:style-name="T573"><text:s/>лиц и индивидуальных предпринимателей)</text:span></text:p>
      <text:p text:style-name="P574">6.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Планируемый срок:<text:s/><text:line-break/>(указать год, <text:s/>месяц)</text:p>
          </table:table-cell>
          <table:table-cell table:style-name="TableCell586">
            <text:p text:style-name="P587">1-я очередь</text:p>
          </table:table-cell>
          <table:table-cell table:style-name="TableCell588">
            <text:p text:style-name="P589">2-я очередь (при наличии)</text:p>
          </table:table-cell>
          <table:table-cell table:style-name="TableCell590">
            <text:p text:style-name="P591">3-я очередь (при наличии)</text:p>
          </table:table-cell>
        </table:table-row>
        <table:table-row table:style-name="TableRow592">
          <table:table-cell table:style-name="TableCell593">
            <text:p text:style-name="P594">6.1</text:p>
          </table:table-cell>
          <table:table-cell table:style-name="TableCell595">
            <text:p text:style-name="P596">сроки проектирования объекта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.2</text:p>
          </table:table-cell>
          <table:table-cell table:style-name="TableCell606">
            <text:p text:style-name="P607">сроки строительства объекта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3</text:p>
          </table:table-cell>
          <table:table-cell table:style-name="TableCell617">
            <text:p text:style-name="P618">Сроки ввода в<text:s/>эксплуатацию объекта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.</text:p>
          </table:table-cell>
          <table:table-cell table:style-name="TableCell628">
            <text:p text:style-name="P629">Планируемое (МЧРГ, куб.м/час), распределение по этапам и очередям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>8. Номер и дата выдачи технических условий, полученных ранее Заявителем (в случае если заявителю ранее предоставлялись технические условия)<text:s/>№________________________ от__________________________________________________________________________________________ <text:s text:c="25"/>(при наличии <text:s/>технических условий)</text:p>
      <text:p text:style-name="P639"><text:tab/></text:p>
      <text:p text:style-name="P640">9. Правовые основания владения <text:s/>и (или)пользования земельным участком и (или) договор о комплексном освоении территории</text:p>
      <text:p text:style-name="P641">________________________________________________________________________________________________________________________________________________________________________</text:p>
      <text:p text:style-name="P642">10. Дополнительная <text:s/>информация <text:s text:c="38"/>____________________________________________________________________________________ <text:s/>(предоставляется по инициативе заявителя)</text:p>
      <text:p text:style-name="P643"/>
      <text:p text:style-name="P644"><text:span text:style-name="T645">11.</text:span><text:span text:style-name="T646">В целях заключения договора о подключении (технологическом присоединении) объекта капитального строительства к сети газораспределения к настоя</text:span><text:span text:style-name="T647">щей заявке прилагаю следующие документы:</text:span></text:p>
      <text:p text:style-name="P648"/>
      <text:p text:style-name="P649">Приложенный пакет документов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Наименование документов</text:p>
          </table:table-cell>
          <table:table-cell table:style-name="TableCell660">
            <text:p text:style-name="P661">Кол-во страниц</text:p>
          </table:table-cell>
          <table:table-cell table:style-name="TableCell662">
            <text:p text:style-name="P663">Отметка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Ситуационный план (прилагается, если сведения, содержащиеся в таких документах, изменились по сравнению со сведениями, ранее<text:s/>представленными заявителем исполнителю для получения технических условий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Копия документа, подтверждающего право собственности или иное предусмотренное законом основание на объект капитального строительства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Копия документа, подтверждающего право<text:s/>собственности или иное предусмотренное законом основание на земельный участок, на котором расположен объект капитального строительства заявителя, и (или) договор о комплексном освоении территории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</text:p>
          </table:table-cell>
          <table:table-cell table:style-name="TableCell694">
            <text:p text:style-name="P695">Доверенность или иные документы, подтверждающие полномочия представителя Заявителя ( в случае <text:s/>если заявка <text:s/>о<text:s/>подключении (Технологическом присоединении) подается представителем заявителя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</text:p>
          </table:table-cell>
          <table:table-cell table:style-name="TableCell703">
            <text:p text:style-name="P704"><text:span text:style-name="T705">Расчет <text:s/>максимального часового расхода газа (не требуется, если планируемый максимальный часовой расход газа не более 5 куб .метров)</text:span><text:span text:style-name="T706"><text:s/></text:span><text:span text:style-name="T707">(прилагается, если сведения, содержащие</text:span><text:span text:style-name="T708">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>Копии заключения газотранспортной организации (ОАО «Газпром трансгаз Ставрополь»)<text:s/>газораспределительной организации,сеть газораспределения которой технологически связана с сетьюгазораспределения испольнителя (при наличии такой сети) о наличии или об отсутствии технической возможности подключения (в случае, когда максимальный часовой расход газа превышает 300 куб. метров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7</text:p>
          </table:table-cell>
          <table:table-cell table:style-name="TableCell725">
            <text:p text:style-name="P726">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на строительство газопровода на земельном участке основного абонента, если подключение осуществляется на земельном участке, правообладателеи <text:s/>которого является основной абонент ( в случае подключения <text:s/>к сетям газораспределения и 9или) газопотребления, принадлежащим <text:s/>третьим лицам)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><text:span text:style-name="T736">Заверенная в установленном порядке копия договора о пользовании объектами инфраструктуры и другим<text:s/></text:span><text:span text:style-name="T737">имуществом общего пользования в соответствии с ФЗ «О садоводческих, огороднических и дачных некомерческих объединениях граждан» <text:s/>( в случае, если подключние осуществляется с использованием объектов инфраструктуры и др. имущества общего пользования) некомер</text:span><text:span text:style-name="T738">ческого объединения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</text:p>
          </table:table-cell>
          <table:table-cell table:style-name="TableCell746">
            <text:p text:style-name="P747">Копии акта о подключении (технологическом присоединении) объекта капитального строительства лица, которое уступает право на использование мощности, или иных документов, подтверждающих параметры его подключения (технологического присоединения), и заверенная сторонами копия заключенного соглашения об уступке права на использование мощности, а также документы, удостоверяющие размнр снижения потребления газа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</text:p>
          </table:table-cell>
          <table:table-cell table:style-name="TableCell755">
            <text:p text:style-name="P756">Решение общего собрания членов некомерческого объединения о назначении уполномоченного лица на подачу запроса о предоставлении технических условий 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1</text:p>
          </table:table-cell>
          <table:table-cell table:style-name="TableCell764">
            <text:p text:style-name="P765">Копия разработанной и утвержденной в соответствии с законодательством РФ <text:s/>документации по планировке территории и проект межевания<text:s/>территории), предусматривающей строительство сети газопотребления в пределах территории, <text:s/>подлежащей комплексному освоению ( в случае <text:s/>необходимости подключения (технологического присоединения) объектов капитального строительства, расположенных в пределах<text:s/>территории, подлежащей комплексному освоению) <text:s/>(прилагается, если сведения, содержащиеся в таких документах, изменились по сравнению со сведениями, ранее представленными заявителем исполнителю для получения технических условий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Топографическая карта<text:s/>участка в масштабе 1:500 ( со всеми наземными и подземными коммуникациями и сооружениями), согласованная с организациями,, <text:s/>эксплуатирующими указанные коммуникации и сооружения. (не прилагается, если заказчик - физическое лицо, осуществляющее создание (реконструкцию) объекта индивидуального жилищного строительства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>Заявитель (юридическое лицо):__________________________ <text:s/>____________________________</text:p>
      <text:p text:style-name="P782">(подпись)<text:tab/><text:tab/><text:tab/>фамилия,,имя, отчество заявителя, <text:s/>контактный телефон<text:s/><text:s text:c="102"/></text:p>
      <text:p text:style-name="P783"/>
      <text:p text:style-name="P784"><text:span text:style-name="T785"><text:s text:c="29"/></text:span><text:span text:style-name="T786"><text:s text:c="123"/></text:span><text:span text:style-name="T787"><text:s text:c="108"/></text:span><text:span text:style-name="T788"><text:s text:c="148"/></text:span><text:span text:style-name="T789"><text:s text:c="2"/></text:span></text:p>
      <text:p text:style-name="P790"/>
      <text:p text:style-name="P791">Заявитель выражает согласие и разрешает МУП <text:s/>г. Лермонтова «Лермонтовгоргаз» <text:s/>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<text:s/>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792"/>
      <text:p text:style-name="P793">Заявитель_______________________________ <text:s/>__________________________</text:p>
      <text:p text:style-name="P794">Ф.И.О.<text:tab/><text:tab/><text:tab/>(подпис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Лермонтовгоргаз ПТО</dc:creator>
    <meta:creation-date>2018-05-15T12:54:00Z</meta:creation-date>
    <dc:date>2022-12-07T13:02:00Z</dc:date>
    <meta:print-date>2021-12-22T08:42:00Z</meta:print-date>
    <meta:template xlink:href="Normal" xlink:type="simple"/>
    <meta:editing-cycles>19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4458" meta:character-count="29816" meta:row-count="211" meta:non-whitespace-character-count="25417"/>
  </office:meta>
</office:document-meta>
</file>